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Luxi San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0000" style:font-name="Luxi 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280099" style:font-name="Luxi Sans" fo:font-size="40pt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style:font-name="Lucida San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ucida Sans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80099" style:font-name="Lucida San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80099" style:font-name="Lucida San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ucida San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uxi Sans" fo:font-size="28pt" fo:font-weight="normal" style:font-size-asian="28pt" style:font-weight-asian="normal" style:font-size-complex="2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Luxi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280099" style:font-name="Luxi Sans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ucida Sans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style:font-name="Luxi San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280099" style:font-name="Lucida San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ight Pledge</text:p>
      <text:p text:style-name="P2"/>
      <text:p text:style-name="P3">Gold Certificate</text:p>
      <text:p text:style-name="Standard"/>
      <text:p text:style-name="Standard"/>
      <text:p text:style-name="P4">I, <text:span text:style-name="T1"><text:s/>---------------------------------- </text:span></text:p>
      <text:p text:style-name="P4"/>
      <text:p text:style-name="P4">have voluntarily pledged to limit the flights I take. </text:p>
      <text:p text:style-name="P4"/>
      <text:p text:style-name="P4">Except in the case of emergency I promise to take no flights in the coming year beginning <text:span text:style-name="T1">-------------------------------</text:span>.</text:p>
      <text:p text:style-name="Standard"/>
      <text:p text:style-name="Standard"/>
      <text:p text:style-name="P5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, the CO2 released high up in the atmosphere has a far more damaging effect than that released on the ground</text:p>
      <text:p text:style-name="P5"/>
      <text:p text:style-name="P5"/>
      <text:p text:style-name="P6">Thank you for choosing not to fly – it's an immediate and very effective way of reducing your contribution to climate chaos.</text:p>
      <text:p text:style-name="P7"/>
      <text:p text:style-name="P8">For more info <text:span text:style-name="T2">contact</text:span></text:p>
      <text:p text:style-name="P1">Flight Pledge</text:p>
      <text:p text:style-name="P2"/>
      <text:p text:style-name="P3">Gold Certificate</text:p>
      <text:p text:style-name="Standard"/>
      <text:p text:style-name="Standard"/>
      <text:p text:style-name="P4">I, <text:span text:style-name="T1"><text:s/>---------------------------------- </text:span></text:p>
      <text:p text:style-name="P4"/>
      <text:p text:style-name="P4">have voluntarily pledged to limit the flights I take. </text:p>
      <text:p text:style-name="P4"/>
      <text:p text:style-name="P4">Except in the case of emergency I promise to take no flights in the coming year beginning <text:span text:style-name="T1">-------------------------------</text:span>.</text:p>
      <text:p text:style-name="Standard"/>
      <text:p text:style-name="Standard"/>
      <text:p text:style-name="P5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, the CO2 released high up in the atmosphere has a far more damaging effect than that released on the ground</text:p>
      <text:p text:style-name="P5"/>
      <text:p text:style-name="P5"/>
      <text:p text:style-name="P6">Thank you for choosing not to fly – it's an immediate and very effective way of reducing your contribution to climate chaos.</text:p>
      <text:p text:style-name="P7"/>
      <text:p text:style-name="P8">For more info <text:span text:style-name="T2">contact</text:span></text:p>
      <text:p text:style-name="P9">Flight Pledge</text:p>
      <text:p text:style-name="P10"/>
      <text:p text:style-name="P11">Silver Certificate</text:p>
      <text:p text:style-name="P5"/>
      <text:p text:style-name="P5"/>
      <text:p text:style-name="P4">I, <text:span text:style-name="T1">---------------------------------------</text:span> </text:p>
      <text:p text:style-name="P4"/>
      <text:p text:style-name="P4">have voluntarily pledged to limit the flights I take. </text:p>
      <text:p text:style-name="P4"/>
      <text:p text:style-name="P4">Except in the case of emergency I promise to take no more than two short-haul flights, or one long-haul flight in the coming year beginning <text:span text:style-name="T1">----------------------------------</text:span></text:p>
      <text:p text:style-name="P12"/>
      <text:p text:style-name="P5"/>
      <text:p text:style-name="P5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 the CO2 released high up in the atmosphere has a far more damaging effect than that released on the ground.</text:p>
      <text:p text:style-name="P13"/>
      <text:p text:style-name="P6">Thank you for choosing to limit your flights -it's an immediate and very effective way of reducing your contribution to climate chaos.</text:p>
      <text:p text:style-name="P14"/>
      <text:p text:style-name="P8">For more info <text:span text:style-name="T2">contact</text:span></text:p>
      <text:p text:style-name="P9">Flight Pledge</text:p>
      <text:p text:style-name="P10"/>
      <text:p text:style-name="P11">Silver Certificate</text:p>
      <text:p text:style-name="P5"/>
      <text:p text:style-name="P5"/>
      <text:p text:style-name="P4">I, <text:span text:style-name="T1">---------------------------------------</text:span> </text:p>
      <text:p text:style-name="P4"/>
      <text:p text:style-name="P4">have voluntarily pledged to limit the flights I take. </text:p>
      <text:p text:style-name="P4"/>
      <text:p text:style-name="P4">Except in the case of emergency I promise to take no more than two short-haul flights, or one long-haul flight in the coming year beginning <text:span text:style-name="T1">----------------------------------</text:span></text:p>
      <text:p text:style-name="P12"/>
      <text:p text:style-name="P5"/>
      <text:p text:style-name="P5">Air travel is the fastest growing contributor to climate change - over the period 2002 - 2050, the overall contribution of air travel to climate change is expected to increase from 3.5 per cent to between 6 and 10 per cent. Flying produces a lot more CO2 than travelling in any other way. What's more the CO2 released high up in the atmosphere has a far more damaging effect than that released on the ground.</text:p>
      <text:p text:style-name="P13"/>
      <text:p text:style-name="P6">Thank you for choosing to limit your flights -it's an immediate and very effective way of reducing your contribution to climate chaos.</text:p>
      <text:p text:style-name="P14"/>
      <text:p text:style-name="P8">For more info <text:span text:style-name="T2">conta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Lucida Sans" svg:font-family="'Lucida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xlink="http://www.w3.org/1999/xlink" xmlns:dc="http://purl.org/dc/elements/1.1/" xmlns:ooo="http://openoffice.org/2004/office" xmlns:office="urn:oasis:names:tc:opendocument:xmlns:office:1.0" xmlns:meta="urn:oasis:names:tc:opendocument:xmlns:meta:1.0" office:version="1.0">
  <office:meta>
    <meta:generator>OpenOffice.org/2.0$Linux OpenOffice.org_project/680m5$Build-9011</meta:generator>
    <meta:creation-date>2007-01-25T18:49:56</meta:creation-date>
    <dc:creator/>
    <dc:date>2007-06-21T14:47:42</dc:date>
    <meta:print-date>2007-01-25T19:06:13</meta:print-date>
    <dc:language/>
    <meta:editing-cycles>4</meta:editing-cycles>
    <meta:editing-duration>PT21M53S</meta:editing-duration>
    <meta:user-defined meta:name="Info 1"/>
    <meta:user-defined meta:name="Info 2"/>
    <meta:user-defined meta:name="Info 3"/>
    <meta:user-defined meta:name="Info 4"/>
    <meta:document-statistic meta:word-count="538" meta:paragraph-count="32" meta:object-count="0" meta:page-count="2" meta:table-count="0" meta:image-count="0" meta:character-count="3324"/>
    <dc:title/>
    <dc:description/>
    <dc:subject/>
    <meta:keywords/>
  </office:meta>
</office:document-meta>
</file>

<file path=accelerator/current.xml>
</file>