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Lucida Sans" svg:font-family="'Lucida Sans'" style:font-family-generic="swiss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62cm" style:rel-column-width="17811*"/>
    </style:style>
    <style:style style:name="Table1.B" style:family="table-column">
      <style:table-column-properties style:column-width="8.484cm" style:rel-column-width="32706*"/>
    </style:style>
    <style:style style:name="Table1.C" style:family="table-column">
      <style:table-column-properties style:column-width="3.896cm" style:rel-column-width="1501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280099" style:font-name="Luxi Sans" fo:font-size="40pt" style:font-size-asian="40pt" style:font-size-complex="40pt"/>
    </style:style>
    <style:style style:name="P2" style:family="paragraph" style:parent-style-name="Standard">
      <style:text-properties style:font-name="Lucida Sans" fo:font-weight="normal" style:font-weight-asian="normal" style:font-weight-complex="normal"/>
    </style:style>
    <style:style style:name="P3" style:family="paragraph" style:parent-style-name="Standard">
      <style:text-properties style:font-name="Luxi San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ucida San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280099" style:font-name="Lucida San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2800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ight Pledge</text:p>
      <text:p text:style-name="Standard"/>
      <text:p text:style-name="P2">Air travel is the fastest growing contributor to climate change - over the period 2002 - 2050, the overall contribution of air travel to climate change is expected to increase from 3.5 per cent to between 6 and 10 per cent. Flying produces a lot more CO2 than travelling in any other way. What's more the CO2 released high up in the atmosphere has a far more damaging effect than that released on the ground.</text:p>
      <text:p text:style-name="P3"/>
      <text:p text:style-name="P4"><text:span text:style-name="T1">Choosing not to fly is an immediate and very effective way of reducing your contribution to climate chaos</text:span>.</text:p>
      <text:p text:style-name="P2"/>
      <text:p text:style-name="P2">We are especially trying to target frequent, casual, short distance, short break, leisure flights - flights that are only possible because they are cheap; flights that are disproportionately polluting because most of the fuel is used getting to cruising height and then almost immediately landing; journeys that can easily be made by rail. </text:p>
      <text:p text:style-name="P2"/>
      <text:p text:style-name="P5">Sign up to the pledge and make an impact!</text:p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Gold pledge</text:p>
            <text:p text:style-name="Standard">You undertake not to take any flights, except in an emergency, this year.</text:p>
          </table:table-cell>
          <table:table-cell table:style-name="Table2.B1" office:value-type="string">
            <text:p text:style-name="P4">Silver pledge</text:p>
            <text:p text:style-name="Standard">You undertake to take not more than two return short-haul flights, or one return long-haul flight, except in emergency, this year.</text:p>
          </table:table-cell>
        </table:table-row>
      </table:table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Name</text:p>
          </table:table-cell>
          <table:table-cell table:style-name="Table1.A1" office:value-type="string">
            <text:p text:style-name="P6">Address</text:p>
          </table:table-cell>
          <table:table-cell table:style-name="Table1.C1" office:value-type="string">
            <text:p text:style-name="P6">Gold or Silver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7">Please return to: .....</text:p>
      <text:p text:style-name="P7">For more info see: ..... or phone 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Lucida Sans" svg:font-family="'Lucida Sans'" style:font-family-generic="swiss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xlink="http://www.w3.org/1999/xlink" xmlns:dc="http://purl.org/dc/elements/1.1/" xmlns:ooo="http://openoffice.org/2004/office" xmlns:office="urn:oasis:names:tc:opendocument:xmlns:office:1.0" xmlns:meta="urn:oasis:names:tc:opendocument:xmlns:meta:1.0" office:version="1.0">
  <office:meta>
    <meta:generator>OpenOffice.org/2.0$Linux OpenOffice.org_project/680m5$Build-9011</meta:generator>
    <meta:creation-date>2007-01-25T17:58:32</meta:creation-date>
    <dc:creator/>
    <dc:date>2007-06-21T14:44:51</dc:date>
    <meta:print-date>2007-01-25T19:07:13</meta:print-date>
    <dc:language/>
    <meta:editing-cycles>5</meta:editing-cycles>
    <meta:editing-duration>PT1H17M32S</meta:editing-duration>
    <meta:user-defined meta:name="Info 1"/>
    <meta:user-defined meta:name="Info 2"/>
    <meta:user-defined meta:name="Info 3"/>
    <meta:user-defined meta:name="Info 4"/>
    <meta:document-statistic meta:word-count="208" meta:paragraph-count="14" meta:object-count="0" meta:page-count="1" meta:table-count="2" meta:image-count="0" meta:character-count="1222"/>
    <dc:title/>
    <dc:description/>
    <dc:subject/>
    <meta:keywords/>
  </office:meta>
</office:document-meta>
</file>

<file path=accelerator/current.xml>
</file>