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Helmet" svg:font-family="Helmet" style:font-family-generic="moder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padding="0cm" fo:border="none" style:join-border="false"/>
      <style:text-properties style:font-name="Arial" fo:font-size="11pt" officeooo:paragraph-rsid="00086889" style:font-size-asian="11pt" style:font-size-complex="11pt"/>
    </style:style>
    <style:style style:name="P3" style:family="paragraph" style:parent-style-name="Standard"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style:font-name="Helmet"/>
    </style:style>
    <style:style style:name="P6" style:family="paragraph" style:parent-style-name="Standard"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color="#ff0000"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22pt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size-complex="11pt"/>
    </style:style>
    <style:style style:name="P1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bold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fo:font-weight="normal"/>
    </style:style>
    <style:style style:name="P18" style:family="paragraph" style:parent-style-name="Standard">
      <style:text-properties style:font-name="Arial" fo:font-weight="bold"/>
    </style:style>
    <style:style style:name="P19" style:family="paragraph" style:parent-style-name="Standard"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list-style-name="L1"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L2"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list-style-name="L4"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list-style-name="L4">
      <style:text-properties style:font-name="Arial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 style:list-style-name="L3">
      <style:text-properties style:font-name="Arial" fo:font-size="11pt" style:font-size-asian="11pt" style:font-size-complex="11pt"/>
    </style:style>
    <style:style style:name="P27" style:family="paragraph" style:parent-style-name="Standard" style:list-style-name="L4"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padding="0cm" fo:border="none" style:join-border="false"/>
      <style:text-properties style:font-name="Arial" fo:font-size="11pt" officeooo:paragraph-rsid="00086889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86889"/>
    </style:style>
    <style:style style:name="T3" style:family="text">
      <style:text-properties style:use-window-font-color="true" fo:font-weight="normal" officeooo:rsid="0008688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italic" style:font-style-asian="italic" style:font-style-complex="italic"/>
    </style:style>
    <style:style style:name="T1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weight="normal" officeooo:rsid="00086889" style:font-weight-asian="normal" style:font-weight-complex="normal"/>
    </style:style>
    <style:style style:name="T18" style:family="text">
      <style:text-properties fo:text-transform="uppercase" fo:color="#ff0000" fo:font-weight="bold" style:font-weight-asian="bold" style:font-weight-complex="bold"/>
    </style:style>
    <style:style style:name="T19" style:family="text">
      <style:text-properties fo:text-transform="uppercase" fo:color="#ff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text-transform="uppercase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position="super 58%"/>
    </style:style>
    <style:style style:name="T23" style:family="text">
      <style:text-properties officeooo:rsid="00086889"/>
    </style:style>
    <style:style style:name="T24" style:family="text">
      <style:text-properties style:font-name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text:id="ct174230536">
          <text:deletion>
            <office:change-info>
              <dc:creator>x</dc:creator>
              <dc:date>2008-12-18T14:05:00</dc:date>
            </office:change-info>
            <text:p text:style-name="P1"/>
            <text:p text:style-name="P1"/>
          </text:deletion>
        </text:changed-region>
        <text:changed-region text:id="ct174230864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30992">
          <text:deletion>
            <office:change-info>
              <dc:creator>x</dc:creator>
              <dc:date>2008-12-18T14:05:00</dc:date>
            </office:change-info>
            <text:p text:style-name="P1"><text:span text:style-name="T1">a</text:span></text:p>
          </text:deletion>
        </text:changed-region>
        <text:changed-region text:id="ct174231216">
          <text:insertion>
            <office:change-info>
              <dc:creator>x</dc:creator>
              <dc:date>2008-12-18T14:05:00</dc:date>
            </office:change-info>
          </text:insertion>
        </text:changed-region>
        <text:changed-region text:id="ct174231312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31440">
          <text:insertion>
            <office:change-info>
              <dc:creator>x</dc:creator>
              <dc:date>2008-12-18T14:05:00</dc:date>
            </office:change-info>
          </text:insertion>
        </text:changed-region>
        <text:changed-region text:id="ct173511328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13008">
          <text:insertion>
            <office:change-info>
              <dc:creator>x</dc:creator>
              <dc:date>2008-12-18T14:04:00</dc:date>
            </office:change-info>
          </text:insertion>
        </text:changed-region>
        <text:changed-region text:id="ct173512608">
          <text:insertion>
            <office:change-info>
              <dc:creator>x</dc:creator>
              <dc:date>2008-12-18T14:05:00</dc:date>
            </office:change-info>
          </text:insertion>
        </text:changed-region>
        <text:changed-region text:id="ct174240184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8263792">
          <text:insertion>
            <office:change-info>
              <dc:creator>Unknown Author</dc:creator>
              <dc:date>2010-10-13T14:52:00</dc:date>
            </office:change-info>
          </text:insertion>
        </text:changed-region>
        <text:changed-region text:id="ct178299176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5186144">
          <text:insertion>
            <office:change-info>
              <dc:creator>Unknown Author</dc:creator>
              <dc:date>2010-10-13T14:52:00</dc:date>
            </office:change-info>
          </text:insertion>
        </text:changed-region>
        <text:changed-region text:id="ct174584232">
          <text:deletion>
            <office:change-info>
              <dc:creator>Unknown Author</dc:creator>
              <dc:date>2010-10-13T14:52:00</dc:date>
            </office:change-info>
            <text:p text:style-name="P1"><text:span text:style-name="T2">in this </text:span></text:p>
          </text:deletion>
        </text:changed-region>
        <text:changed-region text:id="ct172322880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8150920">
          <text:deletion>
            <office:change-info>
              <dc:creator>Unknown Author</dc:creator>
              <dc:date>2010-10-13T14:52:00</dc:date>
            </office:change-info>
            <text:p text:style-name="P1">the</text:p>
          </text:deletion>
        </text:changed-region>
        <text:changed-region text:id="ct178407712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8109848">
          <text:deletion>
            <office:change-info>
              <dc:creator>Unknown Author</dc:creator>
              <dc:date>2010-10-13T14:52:00</dc:date>
            </office:change-info>
            <text:p text:style-name="P1">system </text:p>
          </text:deletion>
        </text:changed-region>
        <text:changed-region text:id="ct178376640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40536">
          <text:insertion>
            <office:change-info>
              <dc:creator>x</dc:creator>
              <dc:date>2008-12-18T14:05:00</dc:date>
            </office:change-info>
          </text:insertion>
        </text:changed-region>
        <text:changed-region text:id="ct174241160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41896">
          <text:insertion>
            <office:change-info>
              <dc:creator>x</dc:creator>
              <dc:date>2008-12-18T14:06:00</dc:date>
            </office:change-info>
          </text:insertion>
        </text:changed-region>
        <text:changed-region text:id="ct174240080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3685440">
          <text:insertion>
            <office:change-info>
              <dc:creator>unknown</dc:creator>
              <dc:date>2008-12-17T12:07:00</dc:date>
            </office:change-info>
          </text:insertion>
        </text:changed-region>
        <text:changed-region text:id="ct174244728">
          <text:deletion>
            <office:change-info>
              <dc:creator>unknown</dc:creator>
              <dc:date>2008-12-17T12:07:00</dc:date>
            </office:change-info>
            <text:p text:style-name="P1"><text:span text:style-name="T1">i</text:span></text:p>
          </text:deletion>
        </text:changed-region>
        <text:changed-region text:id="ct174216808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40280">
          <text:insertion>
            <office:change-info>
              <dc:creator>unknown</dc:creator>
              <dc:date>2008-12-17T12:08:00</dc:date>
            </office:change-info>
          </text:insertion>
        </text:changed-region>
        <text:changed-region text:id="ct174242240">
          <text:deletion>
            <office:change-info>
              <dc:creator>unknown</dc:creator>
              <dc:date>2008-12-17T12:08:00</dc:date>
            </office:change-info>
            <text:p text:style-name="P1"><text:span text:style-name="T1">m</text:span></text:p>
          </text:deletion>
        </text:changed-region>
        <text:changed-region text:id="ct174242336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8518848">
          <text:insertion>
            <office:change-info>
              <dc:creator>Unknown Author</dc:creator>
              <dc:date>2010-10-13T14:53:00</dc:date>
            </office:change-info>
          </text:insertion>
        </text:changed-region>
        <text:changed-region text:id="ct178529456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8368456">
          <text:insertion>
            <office:change-info>
              <dc:creator>Unknown Author</dc:creator>
              <dc:date>2010-10-13T14:53:00</dc:date>
            </office:change-info>
          </text:insertion>
        </text:changed-region>
        <text:changed-region text:id="ct172709280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41256">
          <text:insertion>
            <office:change-info>
              <dc:creator>unknown</dc:creator>
              <dc:date>2008-12-17T12:08:00</dc:date>
            </office:change-info>
          </text:insertion>
        </text:changed-region>
        <text:changed-region text:id="ct174240968">
          <text:deletion>
            <office:change-info>
              <dc:creator>unknown</dc:creator>
              <dc:date>2008-12-17T12:08:00</dc:date>
            </office:change-info>
            <text:p text:style-name="P1"><text:span text:style-name="T1">o</text:span></text:p>
          </text:deletion>
        </text:changed-region>
        <text:changed-region text:id="ct174241464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17208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18256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18912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48480">
          <text:format-change>
            <office:change-info>
              <dc:creator>x</dc:creator>
              <dc:date>2008-12-18T14:05:00</dc:date>
            </office:change-info>
          </text:format-change>
        </text:changed-region>
        <text:changed-region text:id="ct174258728">
          <text:insertion>
            <office:change-info>
              <dc:creator>unknown</dc:creator>
              <dc:date>2008-12-17T12:25:00</dc:date>
            </office:change-info>
          </text:insertion>
        </text:changed-region>
        <text:changed-region text:id="ct174258224">
          <text:insertion>
            <office:change-info>
              <dc:creator>unknown</dc:creator>
              <dc:date>2008-12-17T12:25:00</dc:date>
            </office:change-info>
          </text:insertion>
        </text:changed-region>
        <text:changed-region text:id="ct174248744">
          <text:insertion>
            <office:change-info>
              <dc:creator>unknown</dc:creator>
              <dc:date>2008-12-17T12:25:00</dc:date>
            </office:change-info>
          </text:insertion>
        </text:changed-region>
        <text:changed-region text:id="ct174258320">
          <text:insertion>
            <office:change-info>
              <dc:creator>unknown</dc:creator>
              <dc:date>2008-12-17T12:26:00</dc:date>
            </office:change-info>
          </text:insertion>
        </text:changed-region>
        <text:changed-region text:id="ct174263344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4264080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8566728">
          <text:insertion>
            <office:change-info>
              <dc:creator>Unknown Author</dc:creator>
              <dc:date>2010-10-13T14:56:00</dc:date>
            </office:change-info>
          </text:insertion>
        </text:changed-region>
        <text:changed-region text:id="ct178554968">
          <text:insertion>
            <office:change-info>
              <dc:creator>Unknown Author</dc:creator>
              <dc:date>2010-10-13T14:55:00</dc:date>
            </office:change-info>
          </text:insertion>
        </text:changed-region>
        <text:changed-region text:id="ct178386424">
          <text:deletion>
            <office:change-info>
              <dc:creator>Unknown Author</dc:creator>
              <dc:date>2010-10-13T14:56:00</dc:date>
            </office:change-info>
            <text:p text:style-name="P2"><text:span text:style-name="T3">If an agreement cannot be reached by consensus</text:span></text:p>
          </text:deletion>
        </text:changed-region>
        <text:changed-region text:id="ct174266696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8540824">
          <text:format-change>
            <office:change-info>
              <dc:creator>Unknown Author</dc:creator>
              <dc:date>2010-10-13T14:54:00</dc:date>
            </office:change-info>
          </text:format-change>
        </text:changed-region>
        <text:changed-region text:id="ct178556440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8538408">
          <text:deletion>
            <office:change-info>
              <dc:creator>Unknown Author</dc:creator>
              <dc:date>2010-10-13T14:54:00</dc:date>
            </office:change-info>
            <text:p text:style-name="P3"><text:s/><text:span text:style-name="T4">OR</text:span> </text:p>
          </text:deletion>
        </text:changed-region>
        <text:changed-region text:id="ct178565240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4272992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4276648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4268600">
          <text:format-change>
            <office:change-info>
              <dc:creator>x</dc:creator>
              <dc:date>2008-12-18T14:06:00</dc:date>
            </office:change-info>
          </text:format-change>
        </text:changed-region>
        <text:changed-region text:id="ct178504016">
          <text:deletion>
            <office:change-info>
              <dc:creator>Unknown Author</dc:creator>
              <dc:date>2010-10-13T14:58:00</dc:date>
            </office:change-info>
            <text:p text:style-name="P4"><text:s/></text:p>
          </text:deletion>
        </text:changed-region>
        <text:changed-region text:id="ct178657368">
          <text:insertion>
            <office:change-info>
              <dc:creator>Unknown Author</dc:creator>
              <dc:date>2010-10-13T14:58:00</dc:date>
            </office:change-info>
          </text:insertion>
        </text:changed-region>
        <text:changed-region text:id="ct178541104">
          <text:deletion>
            <office:change-info>
              <dc:creator>Unknown Author</dc:creator>
              <dc:date>2010-10-13T14:58:00</dc:date>
            </office:change-info>
            <text:p text:style-name="P4"><text:span text:style-name="T5">If an agreement cannot be reached by consensus a decision shall be made by simple majority, with each individual member present having one vote.</text:span></text:p>
          </text:deletion>
        </text:changed-region>
        <text:changed-region text:id="ct178502496">
          <text:deletion>
            <office:change-info>
              <dc:creator>Unknown Author</dc:creator>
              <dc:date>2010-10-13T14:58:00</dc:date>
            </office:change-info>
            <text:p text:style-name="P4"><text:span text:style-name="T5"><text:s/>If an agreement cannot be reached by consensus then that decision shall</text:span></text:p>
          </text:deletion>
          <text:insertion>
            <office:change-info office:chg-author="x" office:chg-date-time="2008-12-17T12:44:00"/>
          </text:insertion>
        </text:changed-region>
        <text:changed-region text:id="ct178444640">
          <text:deletion>
            <office:change-info>
              <dc:creator>Unknown Author</dc:creator>
              <dc:date>2010-10-13T14:58:00</dc:date>
            </office:change-info>
            <text:p text:style-name="P4"><text:span text:style-name="T5"><text:s/></text:span></text:p>
          </text:deletion>
          <text:insertion>
            <office:change-info office:chg-author="x" office:chg-date-time="2008-12-17T12:44:00"/>
          </text:insertion>
        </text:changed-region>
        <text:changed-region text:id="ct173654952">
          <text:insertion>
            <office:change-info>
              <dc:creator>x</dc:creator>
              <dc:date>2008-12-17T12:44:00</dc:date>
            </office:change-info>
          </text:insertion>
        </text:changed-region>
        <text:changed-region text:id="ct174275096">
          <text:deletion>
            <office:change-info>
              <dc:creator>x</dc:creator>
              <dc:date>2008-12-18T14:06:00</dc:date>
            </office:change-info>
            <text:p text:style-name="P4"><text:span text:style-name="T6">no alternative to voting option in this clause??</text:span></text:p>
          </text:deletion>
        </text:changed-region>
        <text:changed-region text:id="ct174263024">
          <text:deletion>
            <office:change-info>
              <dc:creator>x</dc:creator>
              <dc:date>2008-12-18T14:07:00</dc:date>
            </office:change-info>
            <text:p text:style-name="P4"><text:span text:style-name="T6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74230536"/><text:change-start text:change-id="ct174230864"/>This is a basic constitution for <text:change-end text:change-id="ct174230864"/><text:change text:change-id="ct174230992"/><text:change-start text:change-id="ct174231216"/>UK based<text:change-end text:change-id="ct174231216"/><text:change-start text:change-id="ct174231312"/> group<text:change-end text:change-id="ct174231312"/><text:change-start text:change-id="ct174231440"/>s<text:change-end text:change-id="ct174231440"/><text:change-start text:change-id="ct173511328"/> using consensus decision making. If you have a small group and need a constitution because you want to open a bank account or apply for grants and stuff, then this is for you.<text:change-end text:change-id="ct173511328"/><text:change-start text:change-id="ct174213008"/> It is based on constitutions commonly used by unincorporated associations (ie the 'normal' type of group)<text:change-end text:change-id="ct174213008"/><text:change-start text:change-id="ct173512608"/> in the UK.<text:change-end text:change-id="ct173512608"/><text:change-start text:change-id="ct174240184"/></text:p>
      <text:p text:style-name="P1"/>
      <text:p text:style-name="P1">Although many groups don't have 'Officer' roles<text:change-end text:change-id="ct174240184"/><text:change-start text:change-id="ct178263792"/>,<text:change-end text:change-id="ct178263792"/><text:change-start text:change-id="ct178299176"/> these have been included <text:change-end text:change-id="ct178299176"/><text:change-start text:change-id="ct175186144"/><text:span text:style-name="T2">here </text:span><text:change-end text:change-id="ct175186144"/><text:change text:change-id="ct174584232"/><text:change-start text:change-id="ct172322880"/>because <text:change-end text:change-id="ct172322880"/><text:change text:change-id="ct178150920"/><text:change-start text:change-id="ct178407712"/><text:s/>'Officers' <text:change-end text:change-id="ct178407712"/><text:change text:change-id="ct178109848"/><text:change-start text:change-id="ct178376640"/>– where certain responsible people are 'elected' every year – is what banks and grant-givers understand. This doesn't mean you have to change the way you work as a group: when decisions are made by consensus the whole group is responsible, so the only power you'll be giving the 'Officers' is that of signing the bank book!</text:p>
      <text:p text:style-name="P1"/>
      <text:p text:style-name="P1">How to use this constitution:</text:p>
      <text:list xml:id="list1203999941" text:style-name="L1">
        <text:list-item>
          <text:p text:style-name="P20">Pay particular attention to the red <text:change-end text:change-id="ct178376640"/><text:change-start text:change-id="ct174240536"/>italic <text:change-end text:change-id="ct174240536"/><text:change-start text:change-id="ct174241160"/>bits and change to suit. Anything in <text:span text:style-name="T4">BOLD RED</text:span><text:change-end text:change-id="ct174241160"/><text:change-start text:change-id="ct174241896"/><text:span text:style-name="T4"> ITALICS</text:span><text:change-end text:change-id="ct174241896"/><text:change-start text:change-id="ct174240080"/><text:span text:style-name="T10"> should be deleted.</text:span></text:p>
        </text:list-item>
        <text:list-item>
          <text:p text:style-name="P20">Make sure your whole group checks the rest of the constitution – is everyone happy with it? <text:change-end text:change-id="ct174240080"/><text:change-start text:change-id="ct173685440"/>I<text:change-end text:change-id="ct173685440"/><text:change text:change-id="ct174244728"/><text:change-start text:change-id="ct174216808"/>t may not mean much now, but your group may rely on it in future to resolve disputes.</text:p>
        </text:list-item>
        <text:list-item>
          <text:p text:style-name="P20"><text:change-end text:change-id="ct174216808"/><text:change-start text:change-id="ct174240280"/>M<text:change-end text:change-id="ct174240280"/><text:change text:change-id="ct174242240"/><text:change-start text:change-id="ct174242336"/>any <text:change-end text:change-id="ct174242336"/><text:change-start text:change-id="ct178518848"/><text:span text:style-name="T2">funders and </text:span><text:change-end text:change-id="ct178518848"/><text:change-start text:change-id="ct178529456"/>banks require <text:change-end text:change-id="ct178529456"/><text:change-start text:change-id="ct178368456"/><text:span text:style-name="T2">2 or </text:span><text:change-end text:change-id="ct178368456"/><text:change-start text:change-id="ct172709280"/>3 signatories – in that case make sure you have enough '<text:change-end text:change-id="ct172709280"/><text:change-start text:change-id="ct174241256"/>O<text:change-end text:change-id="ct174241256"/><text:change text:change-id="ct174240968"/><text:change-start text:change-id="ct174241464"/>fficers'!</text:p>
        </text:list-item>
        <text:list-item>
          <text:p text:style-name="P20">Now you can delete this text :-)<text:change-end text:change-id="ct174241464"/></text:p>
        </text:list-item>
      </text:list>
      <text:p text:style-name="P8"><text:change-start text:change-id="ct174217208"/>Name of group<text:change-end text:change-id="ct174217208"/></text:p>
      <text:p text:style-name="P15"/>
      <text:p text:style-name="P16">Constitution</text:p>
      <text:p text:style-name="P17"/>
      <text:p text:style-name="P12">Adopted on <text:change-start text:change-id="ct174218256"/><text:span text:style-name="T13">date</text:span><text:change-end text:change-id="ct174218256"/></text:p>
      <text:p text:style-name="P11"/>
      <text:p text:style-name="P4"><text:span text:style-name="T8">1. Name. <text:s/></text:span>The name of the group shall be <text:change-start text:change-id="ct174218912"/><text:span text:style-name="T13">name</text:span><text:change-end text:change-id="ct174218912"/>.</text:p>
      <text:p text:style-name="P14"/>
      <text:p text:style-name="P4"><text:span text:style-name="T8">2. Aims. <text:s/></text:span><text:span text:style-name="T15">The aims of the group are to:</text:span></text:p>
      <text:list xml:id="list68188142" text:style-name="L2">
        <text:list-item>
          <text:p text:style-name="P22"><text:change-start text:change-id="ct174248480"/>put aims here</text:p>
        </text:list-item>
        <text:list-item>
          <text:p text:style-name="P22">put more aims here etc<text:change-end text:change-id="ct174248480"/></text:p>
        </text:list-item>
      </text:list>
      <text:p text:style-name="P13"/>
      <text:p text:style-name="P4"><text:span text:style-name="T8">3. Powers. <text:s/></text:span>In order to further the aims, the group shall have the power to:</text:p>
      <text:list xml:id="list1300959360" text:style-name="L3">
        <text:list-item>
          <text:p text:style-name="P26">Raise funds and receive contributions by subscription, donation and otherwise.</text:p>
        </text:list-item>
        <text:list-item>
          <text:p text:style-name="P26">Encourage membership.</text:p>
        </text:list-item>
        <text:list-item>
          <text:p text:style-name="P26">Employ paid or unpaid agents, staff or advisers on such terms and conditions of employment as the group shall determine.</text:p>
        </text:list-item>
        <text:list-item>
          <text:p text:style-name="P26">Co-operate with other charities, voluntary bodies and statutory authorities operating in furtherance of the objects or of similar charitable purposes and to exchange information and advice with them.</text:p>
        </text:list-item>
        <text:list-item>
          <text:p text:style-name="P26">To establish or support any charitable trusts, associations or institutions formed for all or any of the objects.</text:p>
        </text:list-item>
        <text:list-item>
          <text:p text:style-name="P26">Do anything else within the law which promotes or helps to promote the objects.</text:p>
        </text:list-item>
      </text:list>
      <text:p text:style-name="P4"/>
      <text:p text:style-name="P4"><text:span text:style-name="T8">4. Membership. </text:span>Membership shall be open to any individual or group who agrees with the aims of the group and pays any subscription set by a General Meeting of the Group. Only members may participate in decision making processes.</text:p>
      <text:p text:style-name="P4"/>
      <text:p text:style-name="P4"><text:span text:style-name="T8">5. Officers. <text:s/></text:span>The Officers of the group shall include a Co-ordinator and Treasurer. <text:s/>The Officers shall be decided by the meeting at which this constitution is adopted and will stand until the first A<text:change-start text:change-id="ct174258728"/>nnual <text:change-end text:change-id="ct174258728"/>G<text:change-start text:change-id="ct174258224"/>eneral <text:change-end text:change-id="ct174258224"/>M<text:change-start text:change-id="ct174248744"/>eeting (<text:change-end text:change-id="ct174248744"/><text:change-start text:change-id="ct174258320"/>AGM)<text:change-end text:change-id="ct174258320"/>. Thereafter Officers shall be decided by the AGM. <text:s/>All Officers shall retire from office at the AGM but may be requested to take office again at the same AGM.</text:p>
      <text:p text:style-name="P4">The Treasurer shall keep an account of all income and expenditure and shall present examined accounts at the AGM.</text:p>
      <text:p text:style-name="P4">The Co-ordinator shall keep records of meetings and hold details of the membership. <text:s/>The Co-ordinator will also give members notice of the Annual General Meeting and of any Special General Meetings.</text:p>
      <text:p text:style-name="P4">The Co-ordinator will support the flow of communication within the Group and ensure that General Meetings are held.</text:p>
      <text:p text:style-name="P4"><text:soft-page-break/>If any Officer retires between AGMs a General Meeting shall appoint a replacement.</text:p>
      <text:p text:style-name="P4"/>
      <text:p text:style-name="P2"><text:span text:style-name="T8">6. General Meetings. <text:s/></text:span>General Meetings of the group shall be held at least <text:change-start text:change-id="ct174263344"/><text:span text:style-name="T13">four</text:span><text:change-end text:change-id="ct174263344"/> times a year. <text:s/>A formal record of the meetings shall be kept. <text:change-start text:change-id="ct174264080"/><text:span text:style-name="T13">Five</text:span><text:change-end text:change-id="ct174264080"/> members shall be quorum. <text:s/>Decisions shall normally be made by consensus.<text:change-start text:change-id="ct178566728"/> <text:change-end text:change-id="ct178566728"/><text:change-start text:change-id="ct178554968"/><text:span text:style-name="T3">By consensus is meant a situation where those not in agreement agree not to maintain an objection. In event of consensus not being possible</text:span><text:change-end text:change-id="ct178554968"/><text:change text:change-id="ct178386424"/><text:span text:style-name="T5"> then that decision shall </text:span><text:change-start text:change-id="ct174266696"/><text:span text:style-name="T19">(choose one of the following and delete the others, or adapt to fit:)</text:span></text:p>
      <text:list xml:id="list50067757" text:style-name="L4">
        <text:list-item>
          <text:p text:style-name="P23">be made by a <text:span text:style-name="T4">{</text:span><text:span text:style-name="T20">choose one of:</text:span> simple | 80% | <text:change-end text:change-id="ct174266696"/><text:change-start text:change-id="ct178540824"/><text:span text:style-name="T24">x</text:span><text:change-end text:change-id="ct178540824"/><text:change-start text:change-id="ct178556440"/>%<text:span text:style-name="T4">}</text:span> majority vote, with each member present having one vote.<text:change-end text:change-id="ct178556440"/><text:change text:change-id="ct178538408"/><text:change-start text:change-id="ct178565240"/></text:p>
        </text:list-item>
        <text:list-item>
          <text:p text:style-name="P23">be postponed until a further meeting. If a decision cannot be reached by consensus at this meeting then that decision will be made by <text:span text:style-name="T4">{</text:span><text:span text:style-name="T20">choose one of:</text:span> simple | two-thirds | 80%<text:span text:style-name="T4">}</text:span> majority, with each member present having one vote. <text:span text:style-name="T4">OR</text:span> </text:p>
        </text:list-item>
        <text:list-item>
          <text:p text:style-name="P23">be postponed until a further meeting. (<text:span text:style-name="T4">NB this option provides no voting 'escape route' – all decisions must be made by consensus sooner or later) </text:span><text:change-end text:change-id="ct178565240"/></text:p>
        </text:list-item>
      </text:list>
      <text:p text:style-name="P7"/>
      <text:p text:style-name="P4">A General Meeting may resolve to terminate the membership of an individual or group. <text:s/>This <text:span text:style-name="T21">decision</text:span> must be communicated to the member, who must be given the opportunity to put their case to a subsequent General Meeting. Termination of membership shall not have effect until the decision is ratified at this subsequent meeting.</text:p>
      <text:p text:style-name="P4"/>
      <text:p text:style-name="P4"><text:span text:style-name="T8">7. Annual General Meeting. <text:s/></text:span>The Annual General Meeting shall be held every year in <text:change-start text:change-id="ct174272992"/><text:span text:style-name="T13">February</text:span><text:change-end text:change-id="ct174272992"/>, or as soon as possible thereafter. <text:s/>The Co-ordinator shall give all members 21 days notice of an AGM. <text:s/>A report of the year's activities and the examined accounts shall be presented. <text:s/>Nominations for officers shall be made at the AGM. <text:s/><text:change-start text:change-id="ct174276648"/><text:span text:style-name="T13">Officers will normally be chosen by consensus. If an agreement cannot be reached by consensus a decision shall be made on a show of hands by a </text:span><text:span text:style-name="T6">{</text:span><text:span text:style-name="T19">choose one of:</text:span><text:span text:style-name="T13"> simple | 80% | x%</text:span><text:span text:style-name="T6">}</text:span><text:span text:style-name="T13"> majority vote, with each individual member present having one vote.</text:span><text:change-end text:change-id="ct174276648"/><text:span text:style-name="T11"> </text:span>Officers shall serve from the end of the AGM to the following AGM. <text:s/>All members shall be entitled to attend the AGM.</text:p>
      <text:p text:style-name="P4"/>
      <text:p text:style-name="P4"><text:span text:style-name="T8">8. Special General Meetings. <text:s/></text:span>A Special General Meeting may be called at any time if <text:change-start text:change-id="ct174268600"/><text:span text:style-name="T13">five</text:span><text:change-end text:change-id="ct174268600"/> members give a request to call one to the Co-ordinator. <text:s/>The Co-ordinator must give 21 days notice of a Special General Meeting to all members.</text:p>
      <text:p text:style-name="P4"/>
      <text:p text:style-name="P4"><text:span text:style-name="T8">9. </text:span>An accidental omission to give a member notice of a meeting does not invalidate that meeting.</text:p>
      <text:p text:style-name="P4"/>
      <text:p text:style-name="P4"><text:span text:style-name="T8">10. Finance. </text:span>There shall be a bank account in the name of the group. <text:s/>Four members shall be authorised by the AGM, or in exceptional circumstances by a General Meeting, to sign cheques. <text:s/>Each cheque must be signed by two of these signatories, who must not be related.</text:p>
      <text:p text:style-name="P4">The income and property of the group shall be applied only in furtherance of the objects.</text:p>
      <text:p text:style-name="P4">Members may claim reasonable out-of-pocket expenses.</text:p>
      <text:p text:style-name="P4">An Independent Examiner, who is not a member of the group, shall be appointed to examine the accounts.</text:p>
      <text:p text:style-name="P4"/>
      <text:p text:style-name="P4"><text:span text:style-name="T8">11. Amendments. <text:s/></text:span>The constitution may be amended at an AGM or a Special General Meeting, provided that 21 day's notice of the amendments has been communicated to all members. <text:s/>Decisions on amendments shall normally be made by consensus. <text:change text:change-id="ct178504016"/><text:change-start text:change-id="ct178657368"/><text:span text:style-name="T3">By consensus is meant a situation where those not in agreement agree not to maintain an objection. In event of consensus not being possible</text:span><text:span text:style-name="T5"> then that decision shall </text:span><text:change-end text:change-id="ct178657368"/><text:change text:change-id="ct178541104"/><text:change text:change-id="ct178502496"/><text:change text:change-id="ct178444640"/><text:change-start text:change-id="ct173654952"/><text:span text:style-name="T19">(choose one of the following and delete the others, or adapt to fit:)</text:span></text:p>
      <text:list xml:id="list59271540" text:continue-list="list50067757" text:style-name="L4">
        <text:list-item text:start-value="1">
          <text:p text:style-name="P23">be made by a <text:span text:style-name="T4">{</text:span><text:span text:style-name="T20">choose one of:</text:span> simple | 80% | x%<text:span text:style-name="T4">}</text:span> majority vote, with each member present having one vote. <text:span text:style-name="T4">OR</text:span> </text:p>
        </text:list-item>
        <text:list-item>
          <text:p text:style-name="P24"><text:span text:style-name="T11">be postponed until a further meeting. If a decision cannot be reached by consensus at this </text:span><text:span text:style-name="T11">meeting then that decision will be made by </text:span><text:span text:style-name="T12">{</text:span><text:span text:style-name="T18">choose one of:</text:span><text:span text:style-name="T11"> simple | two-thirds | 80%</text:span><text:span text:style-name="T12">}</text:span><text:span text:style-name="T11"> majority, with each member present having one vote. </text:span><text:span text:style-name="T12">OR</text:span><text:span text:style-name="T11"> </text:span></text:p>
        </text:list-item>
        <text:list-item>
          <text:p text:style-name="P27"><text:span text:style-name="T13">be postponed until a further meeting. (</text:span><text:span text:style-name="T6">NB this option provides no voting 'escape route' – all decisions must be made by consensus sooner or later)</text:span><text:change-end text:change-id="ct173654952"/><text:change text:change-id="ct174275096"/><text:change text:change-id="ct174263024"/></text:p>
        </text:list-item>
      </text:list>
      <text:p text:style-name="P4"/>
      <text:p text:style-name="P4"><text:soft-page-break/><text:span text:style-name="T8">12. Dissolution. </text:span><text:s/>A decision to dissolve the Group may be made at a General Meeting provided that 21 day's notice of this resolution has been communicated to all members. <text:s/>In the event of dissolution, any assets remaining after the clearing of all debts and liabilities shall be given to a group having similar aims, or, if this cannot be done, to any charitable purposes.</text:p>
      <text:p text:style-name="P9"/>
      <text:p text:style-name="P18">This constitution was approved by the Officers on:<text:tab/><text:span text:style-name="T11">................</text:span></text:p>
      <text:p text:style-name="P18"/>
      <text:p text:style-name="P18">Co-ordinator<text:tab/><text:span text:style-name="T11">...............................................</text:span></text:p>
      <text:p text:style-name="P18"/>
      <text:p text:style-name="P18">2<text:span text:style-name="T22">nd</text:span> Co-ordinator<text:tab/><text:span text:style-name="T11">...............................................</text:span></text:p>
      <text:p text:style-name="P18"/>
      <text:p text:style-name="P18">Treasurer<text:tab/><text:tab/><text:span text:style-name="T11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Helmet" svg:font-family="Helmet" style:font-family-generic="moder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en" style:country-asian="GB" style:font-name-complex="Arial Unicode M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me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language>en-US</dc:language>
    <meta:editing-cycles>1</meta:editing-cycles>
    <meta:editing-duration>PT00H00M00S</meta:editing-duration>
    <meta:document-statistic meta:table-count="0" meta:image-count="0" meta:object-count="0" meta:page-count="3" meta:paragraph-count="64" meta:word-count="1359" meta:character-count="7931"/>
    <meta:creation-date>2010-10-13T14:58:35</meta:creation-date>
    <meta:user-defined meta:name="Info 1"/>
    <meta:user-defined meta:name="Info 2"/>
    <meta:user-defined meta:name="Info 3"/>
    <meta:user-defined meta:name="Info 4"/>
  </office:meta>
</office:document-meta>
</file>