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Roman No9 L" svg:font-family="'Nimbus Roman No9 L'"/>
    <style:font-face style:name="Nimbus Sans L" svg:font-family="'Nimbus Sans L'"/>
    <style:font-face style:name="DejaVu Sans" svg:font-family="'DejaVu Sans'" style:font-pitch="variable"/>
    <style:font-face style:name="Nimbus Sans L1" svg:font-family="'Nimbus Sans L'" style:font-pitch="variable"/>
  </office:font-face-decls>
  <office:automatic-styles>
    <style:style style:name="Table1" style:family="table">
      <style:table-properties style:width="26.702cm" table:align="margins"/>
    </style:style>
    <style:style style:name="Table1.A" style:family="table-column">
      <style:table-column-properties style:column-width="3.768cm" style:rel-column-width="9249*"/>
    </style:style>
    <style:style style:name="Table1.B" style:family="table-column">
      <style:table-column-properties style:column-width="7.726cm" style:rel-column-width="18961*"/>
    </style:style>
    <style:style style:name="Table1.C" style:family="table-column">
      <style:table-column-properties style:column-width="15.208cm" style:rel-column-width="373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4" style:family="table-row">
      <style:table-row-properties style:min-row-height="0.653cm"/>
    </style:style>
    <style:style style:name="P1" style:family="paragraph" style:parent-style-name="Standard">
      <style:paragraph-properties fo:text-align="center" style:justify-single-word="false"/>
      <style:text-properties style:font-name="Nimbus Sans L1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Heading">
      <style:text-properties style:font-name="Nimbus Sans L1" fo:font-size="11pt" style:font-size-asian="11pt" style:font-size-complex="11pt"/>
    </style:style>
    <style:style style:name="P3" style:family="paragraph" style:parent-style-name="Table_20_Contents">
      <style:text-properties style:font-name="Nimbus Sans L1" fo:font-size="11pt" style:font-size-asian="11pt" style:font-size-complex="11pt"/>
    </style:style>
    <style:style style:name="P4" style:family="paragraph" style:parent-style-name="Table_20_Contents" style:list-style-name="L1">
      <style:text-properties style:font-name="Nimbus Sans L1" fo:font-size="11pt" style:font-size-asian="11pt" style:font-size-complex="11pt"/>
    </style:style>
    <style:style style:name="P5" style:family="paragraph" style:parent-style-name="Table_20_Contents" style:list-style-name="L2">
      <style:text-properties style:font-name="Nimbus Sans L1" fo:font-size="11pt" style:font-size-asian="11pt" style:font-size-complex="11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dling Difficult Behaviours in Meeting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2">How they behave</text:p>
            </table:table-cell>
            <table:table-cell table:style-name="Table1.A1" office:value-type="string">
              <text:p text:style-name="P2">Why</text:p>
            </table:table-cell>
            <table:table-cell table:style-name="Table1.C1" office:value-type="string">
              <text:p text:style-name="P2">What to do</text:p>
            </table:table-cell>
          </table:table-row>
        </table:table-header-rows>
        <table:table-row>
          <table:table-cell table:style-name="Table1.A2" office:value-type="string">
            <text:p text:style-name="P3">Heckler</text:p>
          </table:table-cell>
          <table:table-cell table:style-name="Table1.A2" office:value-type="string">
            <text:p text:style-name="P3">Aggressive, argumentative, gets satisfaction from needling others</text:p>
          </table:table-cell>
          <table:table-cell table:style-name="Table1.C2" office:value-type="string">
            <text:p text:style-name="P3">Don't let him/her upset you.</text:p>
            <text:p text:style-name="P3">Try to find merit in one of his/her points; express your agreement, and then move on to something else.</text:p>
          </table:table-cell>
        </table:table-row>
        <table:table-row>
          <table:table-cell table:style-name="Table1.A2" office:value-type="string">
            <text:p text:style-name="P3">Over-talkative</text:p>
          </table:table-cell>
          <table:table-cell table:style-name="Table1.A2" office:value-type="string">
            <text:p text:style-name="P3">These people usually fall into four categories:</text:p>
            <text:list text:style-name="L1">
              <text:list-item>
                <text:p text:style-name="P4">an "eager beaver" </text:p>
              </text:list-item>
              <text:list-item>
                <text:p text:style-name="P4">a show-off </text:p>
              </text:list-item>
              <text:list-item>
                <text:p text:style-name="P4">someone exceptionally well-informed and anxious to use it </text:p>
              </text:list-item>
              <text:list-item>
                <text:p text:style-name="P4">just plain talkative</text:p>
              </text:list-item>
            </text:list>
          </table:table-cell>
          <table:table-cell table:style-name="Table1.C2" office:value-type="string">
            <text:p text:style-name="P3">Wait until he/she takes a breath; then thank him/her and say something like "Lets hear from someone else." Or say "That's an interesting point... what do the rest of you think?"</text:p>
            <text:p text:style-name="P3">Try slowing the person down with a difficult question</text:p>
            <text:p text:style-name="P3">If he/she makes an obvious misstatement of facts, toss the comment back to the group and let them correct the person.</text:p>
            <text:p text:style-name="P3">In general, let the group take care of him/her as much as possible.</text:p>
          </table:table-cell>
        </table:table-row>
        <table:table-row table:style-name="Table1.4">
          <table:table-cell table:style-name="Table1.A2" office:value-type="string">
            <text:p text:style-name="P3">Griper</text:p>
          </table:table-cell>
          <table:table-cell table:style-name="Table1.A2" office:value-type="string">
            <text:p text:style-name="P3">They may have a particular pet peeve, or may just gripe at random, for the sake of complaining. In some cases they may have a legitimate complaint.</text:p>
          </table:table-cell>
          <table:table-cell table:style-name="Table1.C2" office:value-type="string">
            <text:p text:style-name="P3">Point out that the purpose of the meeting is to find better ways to do things by constructive cooperation.</text:p>
            <text:p text:style-name="P3">In some cases, have a member of the group answer instead of you.</text:p>
          </table:table-cell>
        </table:table-row>
        <table:table-row>
          <table:table-cell table:style-name="Table1.A2" office:value-type="string">
            <text:p text:style-name="P3">Won't talk</text:p>
          </table:table-cell>
          <table:table-cell table:style-name="Table1.A2" office:value-type="string">
            <text:p text:style-name="P3">This person may be:</text:p>
            <text:list text:style-name="L2">
              <text:list-item>
                <text:p text:style-name="P5">bored </text:p>
              </text:list-item>
              <text:list-item>
                <text:p text:style-name="P5">superior </text:p>
              </text:list-item>
              <text:list-item>
                <text:p text:style-name="P5">timid, uncertain</text:p>
              </text:list-item>
            </text:list>
          </table:table-cell>
          <table:table-cell table:style-name="Table1.C2" office:value-type="string">
            <text:p text:style-name="P3">Arouse interest by asking directly for his/her opinion</text:p>
            <text:p text:style-name="P3">Ask for his/her view after indicating respect for his/her experience (but don't overdo this!)</text:p>
            <text:p text:style-name="P3">Compliment or encourage him/her the first time he/she talks</text:p>
          </table:table-cell>
        </table:table-row>
        <table:table-row>
          <table:table-cell table:style-name="Table1.A2" office:value-type="string">
            <text:p text:style-name="P3">Personality clash between members</text:p>
          </table:table-cell>
          <table:table-cell table:style-name="Table1.A2" office:value-type="string">
            <text:p text:style-name="P3">Sometimes differences of opinion get too heated; other times, people just don't get along.</text:p>
          </table:table-cell>
          <table:table-cell table:style-name="Table1.C2" office:value-type="string">
            <text:p text:style-name="P3">Compliment the individuals on their enthusiasm and participation, but ask them to focus on constructive solutions.</text:p>
            <text:p text:style-name="P3">Emphasize points they agree on.</text:p>
            <text:p text:style-name="P3">Toss out a question to the rest of the group, bringing them back into the discussion.</text:p>
          </table:table-cell>
        </table:table-row>
        <table:table-row>
          <table:table-cell table:style-name="Table1.A2" office:value-type="string">
            <text:p text:style-name="P3">Side conversations</text:p>
          </table:table-cell>
          <table:table-cell table:style-name="Table1.A2" office:value-type="string">
            <text:p text:style-name="P3">May be commenting on the discussion, or may be having a personal conversation.</text:p>
          </table:table-cell>
          <table:table-cell table:style-name="Table1.C2" office:value-type="string">
            <text:p text:style-name="P3">Don't embarrass the person, but call him/her by name and ask an easy question.</text:p>
            <text:p text:style-name="P3">Or, call him/her by name, then restate the last opinion expressed or the last remark, and ask what he/she thinks.</text:p>
          </table:table-cell>
        </table:table-row>
        <table:table-row>
          <table:table-cell table:style-name="Table1.A2" office:value-type="string">
            <text:p text:style-name="P3">Definitely wrong</text:p>
          </table:table-cell>
          <table:table-cell table:style-name="Table1.A2" office:value-type="string">
            <text:p text:style-name="P3">This person may be confused or misinformed.</text:p>
          </table:table-cell>
          <table:table-cell table:style-name="Table1.C2" office:value-type="string">
            <text:p text:style-name="P3">If he/she is confused, say something like "Let me see if I understand you..." and tactfully restate the comment more clearly.</text:p>
            <text:p text:style-name="P3">If misinformed, thank him/her, then ask for another comment on the same subject. This permits a member of the group to do the correctin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Roman No9 L" svg:font-family="'Nimbus Roman No9 L'"/>
    <style:font-face style:name="Nimbus Sans L" svg:font-family="'Nimbus Sans L'"/>
    <style:font-face style:name="DejaVu Sans" svg:font-family="'DejaVu Sans'" style:font-pitch="variable"/>
    <style:font-face style:name="Nimbus Sans L1" svg:font-family="'Nimbus Sans L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Nimbus Roman No9 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25T16:16:54</meta:creation-date>
    <dc:language>en-GB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420" meta:character-count="2404"/>
  </office:meta>
</office:document-meta>
</file>