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Lucida Sans" svg:font-family="'Lucida Sans'" style:font-family-generic="swiss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Luxi Sans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000000" style:font-name="Luxi San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280099" style:font-name="Luxi Sans" fo:font-size="40pt" style:font-size-asian="40pt" style:font-size-complex="40pt"/>
    </style:style>
    <style:style style:name="P4" style:family="paragraph" style:parent-style-name="Standard">
      <style:paragraph-properties fo:text-align="center" style:justify-single-word="false"/>
      <style:text-properties style:font-name="Lucida San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Lucida Sans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280099" style:font-name="Lucida San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80099" style:font-name="Lucida San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Lucida San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Lucida Sans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Luxi Sans" fo:font-size="28pt" fo:font-weight="normal" style:font-size-asian="28pt" style:font-weight-asian="normal" style:font-size-complex="2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280099" style:font-name="Luxi Sans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ucida Sans"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text-properties style:font-name="Luxi Sans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280099" style:font-name="Lucida San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ight Pledge</text:p>
      <text:p text:style-name="P2"/>
      <text:p text:style-name="P3">Gold Certificate</text:p>
      <text:p text:style-name="Standard"/>
      <text:p text:style-name="Standard"/>
      <text:p text:style-name="P4">I, <text:span text:style-name="T1"><text:s/>---------------------------------- </text:span></text:p>
      <text:p text:style-name="P4"/>
      <text:p text:style-name="P4">have voluntarily pledged to limit the flights I take. </text:p>
      <text:p text:style-name="P4"/>
      <text:p text:style-name="P4">Except in the case of emergency I promise to take no flights in the coming year beginning <text:span text:style-name="T1">-------------------------------</text:span>.</text:p>
      <text:p text:style-name="Standard"/>
      <text:p text:style-name="Standard"/>
      <text:p text:style-name="P5">Air travel is the fastest growing contributor to climate change - over the period 2002 - 2050, the overall contribution of air travel to climate change is expected to increase from 3.5 per cent to between 6 and 10 per cent. Flying produces a lot more CO2 than travelling in any other way. What's more, the CO2 released high up in the atmosphere has a far more damaging effect than that released on the ground</text:p>
      <text:p text:style-name="P5"/>
      <text:p text:style-name="P5"/>
      <text:p text:style-name="P6">Thank you for choosing not to fly – it's an immediate and very effective way of reducing your contribution to climate chaos.</text:p>
      <text:p text:style-name="P7"/>
      <text:p text:style-name="P8">For more info phone 01524 383012 or visit</text:p>
      <text:p text:style-name="P9">www.lancasterclimate.org.uk</text:p>
      <text:p text:style-name="P1">Flight Pledge</text:p>
      <text:p text:style-name="P2"/>
      <text:p text:style-name="P3">Gold Certificate</text:p>
      <text:p text:style-name="Standard"/>
      <text:p text:style-name="Standard"/>
      <text:p text:style-name="P4">I, <text:span text:style-name="T1"><text:s/>---------------------------------- </text:span></text:p>
      <text:p text:style-name="P4"/>
      <text:p text:style-name="P4">have voluntarily pledged to limit the flights I take. </text:p>
      <text:p text:style-name="P4"/>
      <text:p text:style-name="P4">Except in the case of emergency I promise to take no flights in the coming year beginning <text:span text:style-name="T1">-------------------------------</text:span>.</text:p>
      <text:p text:style-name="Standard"/>
      <text:p text:style-name="Standard"/>
      <text:p text:style-name="P5">Air travel is the fastest growing contributor to climate change - over the period 2002 - 2050, the overall contribution of air travel to climate change is expected to increase from 3.5 per cent to between 6 and 10 per cent. Flying produces a lot more CO2 than travelling in any other way. What's more, the CO2 released high up in the atmosphere has a far more damaging effect than that released on the ground</text:p>
      <text:p text:style-name="P5"/>
      <text:p text:style-name="P5"/>
      <text:p text:style-name="P6">Thank you for choosing not to fly – it's an immediate and very effective way of reducing your contribution to climate chaos.</text:p>
      <text:p text:style-name="P7"/>
      <text:p text:style-name="P8">For more info phone 01524 383012 or visit</text:p>
      <text:p text:style-name="P9">www.lancasterclimate.org.uk</text:p>
      <text:p text:style-name="P10">Flight Pledge</text:p>
      <text:p text:style-name="P11"/>
      <text:p text:style-name="P12">Silver Certificate</text:p>
      <text:p text:style-name="P5"/>
      <text:p text:style-name="P5"/>
      <text:p text:style-name="P4">I, <text:span text:style-name="T1">---------------------------------------</text:span> </text:p>
      <text:p text:style-name="P4"/>
      <text:p text:style-name="P4">have voluntarily pledged to limit the flights I take. </text:p>
      <text:p text:style-name="P4"/>
      <text:p text:style-name="P4">Except in the case of emergency I promise to take no more than two short-haul flights, or one long-haul flight in the coming year beginning <text:span text:style-name="T1">----------------------------------</text:span></text:p>
      <text:p text:style-name="P13"/>
      <text:p text:style-name="P5"/>
      <text:p text:style-name="P5">Air travel is the fastest growing contributor to climate change - over the period 2002 - 2050, the overall contribution of air travel to climate change is expected to increase from 3.5 per cent to between 6 and 10 per cent. Flying produces a lot more CO2 than travelling in any other way. What's more the CO2 released high up in the atmosphere has a far more damaging effect than that released on the ground.</text:p>
      <text:p text:style-name="P14"/>
      <text:p text:style-name="P6">Thank you for choosing to limit your flights -it's an immediate and very effective way of reducing your contribution to climate chaos.</text:p>
      <text:p text:style-name="P15"/>
      <text:p text:style-name="P8">For more info phone 01524 383012 or visit</text:p>
      <text:p text:style-name="P9">www.lancasterclimate.org.uk</text:p>
      <text:p text:style-name="P10">Flight Pledge</text:p>
      <text:p text:style-name="P11"/>
      <text:p text:style-name="P12">Silver Certificate</text:p>
      <text:p text:style-name="P5"/>
      <text:p text:style-name="P5"/>
      <text:p text:style-name="P4">I, <text:span text:style-name="T1">---------------------------------------</text:span> </text:p>
      <text:p text:style-name="P4"/>
      <text:p text:style-name="P4">have voluntarily pledged to limit the flights I take. </text:p>
      <text:p text:style-name="P4"/>
      <text:p text:style-name="P4">Except in the case of emergency I promise to take no more than two short-haul flights, or one long-haul flight in the coming year beginning <text:span text:style-name="T1">----------------------------------</text:span></text:p>
      <text:p text:style-name="P13"/>
      <text:p text:style-name="P5"/>
      <text:p text:style-name="P5">Air travel is the fastest growing contributor to climate change - over the period 2002 - 2050, the overall contribution of air travel to climate change is expected to increase from 3.5 per cent to between 6 and 10 per cent. Flying produces a lot more CO2 than travelling in any other way. What's more the CO2 released high up in the atmosphere has a far more damaging effect than that released on the ground.</text:p>
      <text:p text:style-name="P14"/>
      <text:p text:style-name="P6">Thank you for choosing to limit your flights -it's an immediate and very effective way of reducing your contribution to climate chaos.</text:p>
      <text:p text:style-name="P15"/>
      <text:p text:style-name="P8">For more info phone 01524 383012 or visit</text:p>
      <text:p text:style-name="P9">www.lancasterclimate.org.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Lucida Sans" svg:font-family="'Lucida Sans'" style:font-family-generic="swiss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6-25T15:47:10</meta:creation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6" meta:word-count="558" meta:character-count="3512"/>
  </office:meta>
</office:document-meta>
</file>