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ce style:name="Nimbus Sans L" svg:font-family="'Nimbus Sans L'"/>
    <style:font-face style:name="Bitstream Vera Serif" svg:font-family="'Bitstream Vera Serif'" style:font-family-generic="roman"/>
    <style:font-face style:name="Nimbus Roman No9 L2" svg:font-family="'Nimbus Roman No9 L'" style:font-family-generic="roman"/>
    <style:font-face style:name="Bitstream Vera Sans" svg:font-family="'Bitstream Vera Sans'"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style:font-face style:name="Bitstream Vera Serif1" svg:font-family="'Bitstream Vera Serif'" style:font-family-generic="roman" style:font-pitch="variable"/>
  </office:font-face-decls>
  <office:automatic-styles>
    <style:style style:name="P1" style:family="paragraph" style:parent-style-name="Standard">
      <style:text-properties style:font-name="Nimbus Sans L1" fo:font-size="36pt" fo:font-weight="bold" style:font-size-asian="36pt" style:font-weight-asian="bold" style:font-size-complex="36pt" style:font-weight-complex="bold"/>
    </style:style>
    <style:style style:name="P2" style:family="paragraph">
      <style:paragraph-properties fo:text-align="center"/>
    </style:style>
    <style:style style:name="P3" style:family="paragraph" style:parent-style-name="Standard">
      <style:text-properties style:font-name="Nimbus Sans L1" fo:font-weight="bold" style:font-weight-asian="bold" style:font-weight-complex="bold"/>
    </style:style>
    <style:style style:name="P4" style:family="paragraph" style:parent-style-name="Standard">
      <style:paragraph-properties fo:text-align="center" style:justify-single-word="false"/>
      <style:text-properties fo:font-size="6pt" fo:font-style="italic" style:font-size-asian="6pt" style:font-style-asian="italic" style:font-size-complex="6pt" style:font-style-complex="italic"/>
    </style:style>
    <style:style style:name="P5" style:family="paragraph" style:parent-style-name="Standard">
      <style:paragraph-properties fo:text-align="start" style:justify-single-word="false"/>
      <style:text-properties style:font-name="Nimbus Sans L1"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7" style:family="paragraph" style:parent-style-name="Standard">
      <style:text-properties fo:font-size="6pt" fo:font-style="italic" style:font-size-asian="6pt" style:font-style-asian="italic" style:font-size-complex="6pt" style:font-style-complex="italic"/>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00" style:font-name="Nimbus Sans L1"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Nimbus Sans L1" fo:font-size="14pt" fo:font-weight="bold" style:font-size-asian="14pt" style:font-weight-asian="bold" style:font-size-complex="14pt" style:font-weight-complex="bold"/>
    </style:style>
    <style:style style:name="T1" style:family="text">
      <style:text-properties style:font-name="Bitstream Vera Serif1" fo:font-size="12pt"/>
    </style:style>
    <style:style style:name="T2" style:family="text">
      <style:text-properties style:text-position="sub 58%"/>
    </style:style>
    <style:style style:name="T3" style:family="text">
      <style:text-properties fo:font-weight="bold" style:font-weight-asian="bold" style:font-weight-complex="bold"/>
    </style:style>
    <style:style style:name="T4" style:family="text">
      <style:text-properties style:text-position="sub 58%" style:font-weight-complex="normal"/>
    </style:style>
    <style:style style:name="T5" style:family="text">
      <style:text-properties style:font-name="Nimbus Roman No9 L1" fo:font-weight="normal" style:font-weight-asian="normal" style:font-weight-complex="normal"/>
    </style:style>
    <style:style style:name="T6" style:family="text">
      <style:text-properties style:font-name="Nimbus Sans L1" fo:font-size="14pt" fo:font-weight="bold" style:font-size-asian="14pt" style:font-weight-asian="bold" style:font-size-complex="14pt" style:font-weight-complex="bold"/>
    </style:style>
    <style:style style:name="T7" style:family="text">
      <style:text-properties fo:color="#000000" style:font-name="Nimbus Sans L1" fo:font-size="14pt" fo:font-weight="bold" style:font-size-asian="14pt" style:font-weight-asian="bold" style:font-size-complex="14pt" style:font-weight-complex="bold"/>
    </style:style>
    <style:style style:name="T8" style:family="text">
      <style:text-properties style:text-underline-style="none"/>
    </style:style>
    <style:style style:name="T9" style:family="text">
      <style:text-properties style:text-underline-style="solid" style:text-underline-width="auto" style:text-underline-color="font-color"/>
    </style:style>
    <style:style style:name="T10" style:family="text">
      <style:text-properties fo:color="#000000" style:font-name="Nimbus Sans L1"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199cm" draw:marker-start-width="0.651cm" draw:marker-end-width="0.651cm" draw:fill-color="#c0c0c0" draw:textarea-horizontal-align="justify" draw:textarea-vertical-align="middle" draw:auto-grow-height="false" fo:min-height="0cm" fo:min-width="0cm" fo:padding-top="0.099cm" fo:padding-bottom="0.099cm" fo:padding-left="0.099cm" fo:padding-right="0.099cm" fo:wrap-option="no-wrap" draw:shadow="hidden" style:run-through="background"/>
    </style:style>
    <style:style style:name="gr3" style:family="graphic">
      <style:graphic-properties svg:stroke-width="0.199cm" draw:marker-start-width="0.651cm" draw:marker-end-width="0.651cm" draw:fill="none" draw:fill-color="#c0c0c0" draw:textarea-horizontal-align="justify" draw:textarea-vertical-align="middle" draw:auto-grow-height="false" fo:min-height="0cm" fo:min-width="0cm" fo:padding-top="0.099cm" fo:padding-bottom="0.099cm" fo:padding-left="0.099cm" fo:padding-right="0.099cm" fo:wrap-option="no-wrap" draw:shadow="hidden" style:run-through="background"/>
    </style:style>
    <style:style style:name="gr4" style:family="graphic">
      <style:graphic-properties draw:stroke="none" svg:stroke-color="#000000" draw:fill="none" draw:fill-color="#ffffff" fo:min-height="0.3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0" draw:style-name="gr1"><draw:path draw:style-name="gr2" draw:text-style-name="P2" svg:width="6.924cm" svg:height="3.848cm" svg:x="6.489cm" svg:y="0.185cm" svg:viewBox="0 0 6925 3849" svg:d="m617 1274c-127-475 471-925 1071-925 189-3 385 44 545 113 154-215 439-347 760-347 212 7 440 72 600 187 115-191 358-302 621-302 220 0 423 81 552 206 146-128 369-206 598-206 376 0 693 201 760 482 362 79 625 333 625 626 0 88-20 174-73 255 154 143 247 320 247 500 0 407-414 751-947 809 0 390-409 697-922 697-177 0-343-37-491-109-134 344-561 587-1039 587-354 0-691-145-894-374-189 88-90 139-632 139-444 0-855-179-1070-471-512-7-775-239-775-530 0-136 67-260 189-360-220-87-342-256-342-450 0-272 268-496 617-527z"><text:p/></draw:path><draw:path draw:style-name="gr3" draw:text-style-name="P2" svg:width="0.052cm" svg:height="0.137cm" svg:x="7.107cm" svg:y="1.459cm" svg:viewBox="0 0 53 138" svg:d="m0 0c7 46 35 95 51 136"><text:p/></draw:path><draw:path draw:style-name="gr3" draw:text-style-name="P2" svg:width="0.225cm" svg:height="0.128cm" svg:x="8.722cm" svg:y="0.647cm" svg:viewBox="0 0 226 129" svg:d="m0 0c74 34 164 79 224 127"><text:p/></draw:path><draw:path draw:style-name="gr3" draw:text-style-name="P2" svg:width="0.059cm" svg:height="0.126cm" svg:x="10.024cm" svg:y="0.487cm" svg:viewBox="0 0 60 127" svg:d="m58 0c-26 37-42 83-58 125"><text:p/></draw:path><draw:path draw:style-name="gr3" draw:text-style-name="P2" svg:width="0.107cm" svg:height="0.151cm" svg:x="11.15cm" svg:y="0.391cm" svg:viewBox="0 0 108 152" svg:d="m106 0c-50 42-74 99-106 150"><text:p/></draw:path><draw:path draw:style-name="gr3" draw:text-style-name="P2" svg:width="0.031cm" svg:height="0.121cm" svg:x="12.614cm" svg:y="0.667cm" svg:viewBox="0 0 32 122" svg:d="m0 0c7 32 39 104 26 120"><text:p/></draw:path><draw:path draw:style-name="gr3" draw:text-style-name="P2" svg:width="0.232cm" svg:height="0.237cm" svg:x="12.935cm" svg:y="1.548cm" svg:viewBox="0 0 233 238" svg:d="m231 0c-55 90-129 171-231 236"><text:p/></draw:path><draw:path draw:style-name="gr3" draw:text-style-name="P2" svg:width="0.535cm" svg:height="0.634cm" svg:x="11.938cm" svg:y="2.224cm" svg:viewBox="0 0 536 635" svg:d="m531 633c26-144-122-501-531-633"><text:p/></draw:path><draw:path draw:style-name="gr3" draw:text-style-name="P2" svg:width="0.043cm" svg:height="0.17cm" svg:x="11.052cm" svg:y="3.275cm" svg:viewBox="0 0 44 171" svg:d="m0 169c26-58 35-111 42-169"><text:p/></draw:path><draw:path draw:style-name="gr3" draw:text-style-name="P2" svg:width="0.115cm" svg:height="0.154cm" svg:x="9.008cm" svg:y="3.505cm" svg:viewBox="0 0 116 155" svg:d="m115 153c-51-45-83-98-115-153"><text:p/></draw:path><draw:path draw:style-name="gr3" draw:text-style-name="P2" svg:width="0.181cm" svg:height="0.036cm" svg:x="7.417cm" svg:y="3.291cm" svg:viewBox="0 0 182 37" svg:d="m0 35c62-7 123-17 180-35"><text:p/></draw:path><draw:path draw:style-name="gr3" draw:text-style-name="P2" svg:width="0.405cm" svg:height="0.075cm" svg:x="6.832cm" svg:y="2.436cm" svg:viewBox="0 0 406 76" svg:d="m0 0c106 46 228 86 404 71"><text:p/></draw:path><draw:path draw:style-name="gr2" draw:text-style-name="P2" svg:width="1.153cm" svg:height="0.639cm" svg:x="6.361cm" svg:y="3.069cm" svg:viewBox="0 0 1154 640" svg:d="m575 0c326 0 577 139 577 319s-251 320-577 320-575-140-575-320 249-319 575-319z"><text:p/></draw:path><draw:path draw:style-name="gr2" draw:text-style-name="P2" svg:width="0.768cm" svg:height="0.426cm" svg:x="5.831cm" svg:y="3.483cm" svg:viewBox="0 0 769 427" svg:d="m383 0c217 0 384 92 384 212s-167 213-384 213-383-93-383-213 166-212 383-212z"><text:p/></draw:path><draw:path draw:style-name="gr2" draw:text-style-name="P2" svg:width="0.447cm" svg:height="0.248cm" svg:x="5.498cm" svg:y="3.785cm" svg:viewBox="0 0 448 249" svg:d="m222 0c127 0 224 55 224 123s-97 124-224 124-222-55-222-124 95-123 222-123z"><text:p/></draw:path></draw:g><draw:frame text:anchor-type="paragraph" draw:z-index="1" draw:style-name="gr4" svg:width="4.86cm" svg:height="2.516cm" svg:x="7.098cm" svg:y="0.896cm"><draw:text-box><text:p text:style-name="P2"><text:span text:style-name="T1">Unseasonally warm weather, floods, hurricanes, droughts, crop failure...</text:span></text:p></draw:text-box></draw:frame>Climate </text:p>
      <text:p text:style-name="P1">Chaos?</text:p>
      <text:p text:style-name="Standard"/>
      <text:p text:style-name="P3">Climate Chaos is the greatest threat that we are facing right now – it is already happening here and around the world – and it is set to get much worse.</text:p>
      <text:p text:style-name="P4"/>
      <text:p text:style-name="P5">What causes climate chaos?</text:p>
      <text:p text:style-name="P6">The earth's atmosphere is warming dramatically – creating havoc with our weather systems, heating our oceans and melting the ice caps. The main cause is increased emissions of carbon-dioxide (CO<text:span text:style-name="T2">2</text:span>) - the gas that is produced when any fuel is burned.</text:p>
      <text:p text:style-name="P7"/>
      <text:p text:style-name="P3"><draw:frame draw:style-name="fr1" draw:name="Frame1" text:anchor-type="paragraph" svg:x="8.273cm" svg:y="0.169cm" svg:width="5.128cm" draw:z-index="2"><draw:text-box fo:min-height="3.658cm"><text:p text:style-name="P8"><text:span text:style-name="T3">Greenhouse gas emissions</text:span> from aircraft are about 40 mio tonnes annually (up from 20 mio in 1990). Private cars are responsible for about 70 mio tonnes, but the warming effect of aviation is three times greater than that of its CO<text:span text:style-name="T4">2</text:span> emissions alone, because of the altitudes and atmospheric conditions. Therefore the impact of flying is much greater than the CO<text:span text:style-name="T4">2 </text:span>volumes would indicate. </text:p></draw:text-box></draw:frame>The Answer? <text:s/></text:p>
      <text:p text:style-name="P8"><text:span text:style-name="T5">We must stop burning fossil fuels, be more energy efficient and use electricity from renewable sources. </text:span>Climate change is a clear and imminent danger - but many people feel that nothing they can do individually will have any effect.</text:p>
      <text:p text:style-name="P9"/>
      <text:p text:style-name="P3">Choosing to fly less!</text:p>
      <text:p text:style-name="P8">Travel is one of the biggest sources of CO<text:span text:style-name="T4">2</text:span> – and something we have a choice over. </text:p>
      <text:p text:style-name="P9"/>
      <text:p text:style-name="P8">We believe that deciding not to fly is a powerful individual action - 150 or so such decisions is one less aircraft movement, and a few thousand decisions will begin to exert real pressure on government to take action.</text:p>
      <text:p text:style-name="P8"/>
      <text:p text:style-name="P10"><draw:g text:anchor-type="paragraph" draw:z-index="3" draw:style-name="gr1"><draw:path draw:style-name="gr2" draw:text-style-name="P2" svg:width="6.924cm" svg:height="3.848cm" svg:x="21.618cm" svg:y="-16.163cm" svg:viewBox="0 0 6925 3849" svg:d="m617 1274c-127-475 471-925 1071-925 189-3 385 44 545 113 154-215 439-347 760-347 212 7 440 72 600 187 115-191 358-302 621-302 220 0 423 81 552 206 146-128 369-206 598-206 376 0 693 201 760 482 362 79 625 333 625 626 0 88-20 174-73 255 154 143 247 320 247 500 0 407-414 751-947 809 0 390-409 697-922 697-177 0-343-37-491-109-134 344-561 587-1039 587-354 0-691-145-894-374-189 88-90 139-632 139-444 0-855-179-1070-471-512-7-775-239-775-530 0-136 67-260 189-360-220-87-342-256-342-450 0-272 268-496 617-527z"><text:p/></draw:path><draw:path draw:style-name="gr3" draw:text-style-name="P2" svg:width="0.052cm" svg:height="0.137cm" svg:x="22.236cm" svg:y="-14.889cm" svg:viewBox="0 0 53 138" svg:d="m0 0c7 46 35 95 51 136"><text:p/></draw:path><draw:path draw:style-name="gr3" draw:text-style-name="P2" svg:width="0.225cm" svg:height="0.128cm" svg:x="23.851cm" svg:y="-15.701cm" svg:viewBox="0 0 226 129" svg:d="m0 0c74 34 164 79 224 127"><text:p/></draw:path><draw:path draw:style-name="gr3" draw:text-style-name="P2" svg:width="0.059cm" svg:height="0.126cm" svg:x="25.153cm" svg:y="-15.861cm" svg:viewBox="0 0 60 127" svg:d="m58 0c-26 37-42 83-58 125"><text:p/></draw:path><draw:path draw:style-name="gr3" draw:text-style-name="P2" svg:width="0.107cm" svg:height="0.151cm" svg:x="26.279cm" svg:y="-15.957cm" svg:viewBox="0 0 108 152" svg:d="m106 0c-50 42-74 99-106 150"><text:p/></draw:path><draw:path draw:style-name="gr3" draw:text-style-name="P2" svg:width="0.031cm" svg:height="0.121cm" svg:x="27.743cm" svg:y="-15.681cm" svg:viewBox="0 0 32 122" svg:d="m0 0c7 32 39 104 26 120"><text:p/></draw:path><draw:path draw:style-name="gr3" draw:text-style-name="P2" svg:width="0.232cm" svg:height="0.237cm" svg:x="28.064cm" svg:y="-14.8cm" svg:viewBox="0 0 233 238" svg:d="m231 0c-55 90-129 171-231 236"><text:p/></draw:path><draw:path draw:style-name="gr3" draw:text-style-name="P2" svg:width="0.535cm" svg:height="0.634cm" svg:x="27.067cm" svg:y="-14.124cm" svg:viewBox="0 0 536 635" svg:d="m531 633c26-144-122-501-531-633"><text:p/></draw:path><draw:path draw:style-name="gr3" draw:text-style-name="P2" svg:width="0.043cm" svg:height="0.17cm" svg:x="26.181cm" svg:y="-13.073cm" svg:viewBox="0 0 44 171" svg:d="m0 169c26-58 35-111 42-169"><text:p/></draw:path><draw:path draw:style-name="gr3" draw:text-style-name="P2" svg:width="0.115cm" svg:height="0.154cm" svg:x="24.137cm" svg:y="-12.843cm" svg:viewBox="0 0 116 155" svg:d="m115 153c-51-45-83-98-115-153"><text:p/></draw:path><draw:path draw:style-name="gr3" draw:text-style-name="P2" svg:width="0.181cm" svg:height="0.036cm" svg:x="22.546cm" svg:y="-13.057cm" svg:viewBox="0 0 182 37" svg:d="m0 35c62-7 123-17 180-35"><text:p/></draw:path><draw:path draw:style-name="gr3" draw:text-style-name="P2" svg:width="0.405cm" svg:height="0.075cm" svg:x="21.961cm" svg:y="-13.912cm" svg:viewBox="0 0 406 76" svg:d="m0 0c106 46 228 86 404 71"><text:p/></draw:path><draw:path draw:style-name="gr2" draw:text-style-name="P2" svg:width="1.153cm" svg:height="0.639cm" svg:x="21.49cm" svg:y="-13.279cm" svg:viewBox="0 0 1154 640" svg:d="m575 0c326 0 577 139 577 319s-251 320-577 320-575-140-575-320 249-319 575-319z"><text:p/></draw:path><draw:path draw:style-name="gr2" draw:text-style-name="P2" svg:width="0.768cm" svg:height="0.426cm" svg:x="20.96cm" svg:y="-12.865cm" svg:viewBox="0 0 769 427" svg:d="m383 0c217 0 384 92 384 212s-167 213-384 213-383-93-383-213 166-212 383-212z"><text:p/></draw:path><draw:path draw:style-name="gr2" draw:text-style-name="P2" svg:width="0.447cm" svg:height="0.248cm" svg:x="20.627cm" svg:y="-12.563cm" svg:viewBox="0 0 448 249" svg:d="m222 0c127 0 224 55 224 123s-97 124-224 124-222-55-222-124 95-123 222-123z"><text:p/></draw:path></draw:g><text:span text:style-name="T6">For more info on how to reduce your climate impact visit</text:span> <text:a xlink:type="simple" xlink:href="http://www.lancasterclimate.org.uk/"><text:span text:style-name="T7">www.lancasterclimate.org.uk</text:span></text:a></text:p>
      <text:p text:style-name="P11"/>
      <text:p text:style-name="P1"><draw:frame text:anchor-type="paragraph" draw:z-index="4" draw:style-name="gr4" svg:width="4.86cm" svg:height="2.516cm" svg:x="7.793cm" svg:y="0.519cm"><draw:text-box><text:p text:style-name="P2"><text:span text:style-name="T1">Unseasonally warm weather, floods, hurricanes, droughts, crop failure...</text:span></text:p></draw:text-box></draw:frame>Climate </text:p>
      <text:p text:style-name="P1">Chaos?</text:p>
      <text:p text:style-name="Standard"/>
      <text:p text:style-name="P3">Climate Chaos is the greatest threat that we are facing right now – it is already happening here and around the world – and it is set to get much worse.</text:p>
      <text:p text:style-name="P4"/>
      <text:p text:style-name="P5">What causes climate chaos?</text:p>
      <text:p text:style-name="P6">The earth's atmosphere is warming dramatically – creating havoc with our weather systems, heating our oceans and melting the ice caps. The main cause is increased emissions of carbon-dioxide (CO<text:span text:style-name="T2">2</text:span>) - the gas that is produced when any fuel is burned.</text:p>
      <text:p text:style-name="P7"/>
      <text:p text:style-name="P3"><draw:frame draw:style-name="fr1" draw:name="Frame2" text:anchor-type="paragraph" svg:x="8.273cm" svg:y="0.169cm" svg:width="5.128cm" draw:z-index="5"><draw:text-box fo:min-height="3.658cm"><text:p text:style-name="P8"><text:span text:style-name="T3">Greenhouse gas emissions</text:span> from aircraft are about 40 mio tonnes annually (up from 20 mio in 1990). Private cars are responsible for about 70 mio tonnes, but the warming effect of aviation is three times greater than that of its CO<text:span text:style-name="T4">2</text:span> emissions alone, because of the altitudes and atmospheric conditions. Therefore the impact of flying is much greater than the CO<text:span text:style-name="T4">2 </text:span>volumes would indicate. </text:p></draw:text-box></draw:frame>The Answer? <text:s/></text:p>
      <text:p text:style-name="P8"><text:span text:style-name="T5">We must stop burning fossil fuels, be more energy efficient and use electricity from renewable sources. </text:span>Climate change is a clear and imminent danger - but many people feel that nothing they can do individually will have any effect.</text:p>
      <text:p text:style-name="P9"/>
      <text:p text:style-name="P3">Choosing to fly less!</text:p>
      <text:p text:style-name="P8">Travel is one of the biggest sources of CO<text:span text:style-name="T4">2</text:span> – and something we have a choice over. </text:p>
      <text:p text:style-name="P9"/>
      <text:p text:style-name="P8">We believe that deciding not to fly is a powerful individual action - 150 or so such decisions is one less aircraft movement, and a few thousand decisions will begin to exert real pressure on government to take action.</text:p>
      <text:p text:style-name="P8"/>
      <text:p text:style-name="P12"><text:span text:style-name="T8">For more info on how to reduce your climate impact visit</text:span><text:span text:style-name="T9"> </text:span><text:a xlink:type="simple" xlink:href="http://www.lancasterclimate.org.uk/"><text:span text:style-name="T10">www.lancasterclimat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ce style:name="Nimbus Sans L" svg:font-family="'Nimbus Sans L'"/>
    <style:font-face style:name="Bitstream Vera Serif" svg:font-family="'Bitstream Vera Serif'" style:font-family-generic="roman"/>
    <style:font-face style:name="Nimbus Roman No9 L2" svg:font-family="'Nimbus Roman No9 L'" style:font-family-generic="roman"/>
    <style:font-face style:name="Bitstream Vera Sans" svg:font-family="'Bitstream Vera Sans'"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style:font-face style:name="Bitstream Vera Serif1"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List" style:family="paragraph" style:parent-style-name="Text_20_body" style:class="list">
      <style:text-properties style:font-name="Nimbus Roman No9 L" style:font-name-complex="Lucidasans1"/>
    </style:style>
    <style:style style:name="Caption" style:family="paragraph" style:parent-style-name="Standard" style:class="extra">
      <style:paragraph-properties fo:margin-top="0.212cm" fo:margin-bottom="0.212cm" text:number-lines="false" text:line-number="0"/>
      <style:text-properties style:font-name="Nimbus Roman No9 L"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7cm" fo:margin-bottom="0.7cm" fo:margin-left="0.7cm" fo:margin-right="0.7cm" style:writing-mode="lr-tb" style:footnote-max-height="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5:54:50</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4" meta:word-count="498" meta:character-count="2952"/>
  </office:meta>
</office:document-meta>
</file>