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ce style:name="Nimbus Sans L" svg:font-family="'Nimbus Sans L'"/>
    <style:font-face style:name="DejaVu Sans" svg:font-family="'DejaVu Sans'" style:font-pitch="variable"/>
    <style:font-face style:name="Times New Roman" svg:font-family="'Times New Roman'" style:font-family-generic="roman" style:font-pitch="variable"/>
    <style:font-face style:name="Frutiger 45 Light" svg:font-family="'Frutiger 45 Light'" style:font-family-generic="swiss" style:font-pitch="variable"/>
    <style:font-face style:name="Optima" svg:font-family="Optima" style:font-family-generic="swiss" style:font-pitch="variable"/>
    <style:font-face style:name="Optima Medium" svg:font-family="'Optima Medium'" style:font-family-generic="swiss" style:font-pitch="variable"/>
  </office:font-face-decls>
  <office:automatic-styles>
    <style:style style:name="P1" style:family="paragraph" style:parent-style-name="body_20_text" style:master-page-name="Standard">
      <style:text-properties style:font-name="Frutiger 45 Light" fo:font-size="11pt" style:text-underline-style="solid" style:text-underline-width="auto" style:text-underline-color="font-color" fo:font-weight="bold" style:font-size-asian="11pt" style:font-weight-asian="bold" style:font-size-complex="12pt" style:font-weight-complex="bold"/>
    </style:style>
    <style:style style:name="P2" style:family="paragraph" style:parent-style-name="_5b_No_20_paragraph_20_style_5d_">
      <style:paragraph-properties fo:margin-top="0cm" fo:margin-bottom="0.199cm"/>
      <style:text-properties style:font-name="Frutiger 45 Light" fo:font-size="11pt" style:font-size-asian="11pt" style:font-size-complex="9pt"/>
    </style:style>
    <style:style style:name="P3" style:family="paragraph" style:parent-style-name="_5b_No_20_paragraph_20_style_5d_">
      <style:paragraph-properties fo:margin-top="0cm" fo:margin-bottom="0.3cm" style:line-height-at-least="0.318cm"/>
    </style:style>
    <style:style style:name="P4" style:family="paragraph" style:parent-style-name="body_20_text">
      <style:paragraph-properties fo:margin-top="0cm" fo:margin-bottom="0.3cm" style:line-height-at-least="0.318cm"/>
      <style:text-properties style:font-name="Frutiger 45 Light" fo:font-size="11pt" style:font-size-asian="11pt"/>
    </style:style>
    <style:style style:name="P5" style:family="paragraph" style:parent-style-name="body_20_text">
      <style:text-properties style:font-name="Frutiger 45 Light" fo:font-size="11pt" style:font-size-asian="11pt"/>
    </style:style>
    <style:style style:name="P6" style:family="paragraph" style:parent-style-name="Standard">
      <style:text-properties style:font-name="Frutiger 45 Light" fo:font-size="11pt" style:font-size-asian="11pt"/>
    </style:style>
    <style:style style:name="T1" style:family="text">
      <style:text-properties style:font-name="Frutiger 45 Light" fo:font-size="11pt" style:font-size-asian="11pt" style:font-size-complex="9.5pt"/>
    </style:style>
    <style:style style:name="T2" style:family="text">
      <style:text-properties style:text-position="sub 58%" style:font-name="Frutiger 45 Light" fo:font-size="11pt" style:font-size-asian="11pt" style:font-size-complex="9.5pt"/>
    </style:style>
    <style:style style:name="T3" style:family="text">
      <style:text-properties style:font-name="Frutiger 45 Light" fo:font-size="11pt" style:font-size-asian="11pt"/>
    </style:style>
    <style:style style:name="T4" style:family="text" style:parent-style-name="Bold">
      <style:text-properties style:font-name="Frutiger 45 Light" fo:font-size="11pt" style:font-size-asian="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riefing paper - Oil and Gas </text:p>
      <text:p text:style-name="P2">James Marriott, Platform</text:p>
      <text:p text:style-name="P3"><text:span text:style-name="T1">The Oil &amp; Gas sector is one of the world’s largest sources of C0</text:span><text:span text:style-name="T2">2</text:span><text:span text:style-name="T1"> emissions, dwarfing the emissions of large nations. For example BP emits, from its processes and its products, almost twice the CO</text:span><text:span text:style-name="T2">2</text:span><text:span text:style-name="T1"> emitted by all the UK’s citizens combined. However, companies such as BP strive hard to distract citizens from these facts through PR initiatives, such as announcing that they are reducing their emissions in their industrial processes - a bit like a cigarette company proudly declaring that the staff have been banned from smoking in their offices and factories. These efforts ironically reveal how concerned parts of the companies are about the challenge posed by climate change - BP for example has 97% of it’s earnings in oil &amp; gas production, and that makes it extremely hard, if not impossible, to go ‘Beyond Petroleum’. </text:span></text:p>
      <text:p text:style-name="P4">Fundamentally, many in the industry recognise that they need to move out of hydrocarbon production and effectively cease to operate, but they wish to go ‘Beyond’ on their own timescale - which doesn’t threaten profitability - whereas we believe that the science of climate change does not give us time to wait this long. The struggle is about ‘time’, it is not about ‘if’, it is about ‘when’ - campaigners need to take control of the ‘beyond’ in ‘Beyond Petroleum’.</text:p>
      <text:p text:style-name="P4">The Oil &amp; Gas sector is an extremely strong political force, intermeshed with government, the finance sector, advertising, law, media, culture and education. This makes it a challenging industry to campaign on, but there is a wealth of campaigning ‘hooks’. An important part of the strategy of forcing the industry to go ‘beyond’ is to recognise this complex web of companies and institutions that work together to drive forward oil &amp; gas production, the Carbon Web, and to tackle elements of this web rather than trying to tackle the oil companies head on. For example, campaigning to persuade the Royal Bank of Scotland to cease financing oil &amp; gas projects - it is Europe’s leading private banker for the sector. Or challenging cultural establishments, such as the National Portrait Gallery, to stop taking sponsorship from the oil sector, and thereby assisting the industry in building it’s ‘social license’ to carry on extracting hydrocarbons.</text:p>
      <text:p text:style-name="P5"/>
      <text:p text:style-name="body_20_text"><text:span text:style-name="T3">s</text:span><text:span text:style-name="T4">ee www.carbonweb.org and www.platformlondon.org</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ce style:name="Nimbus Sans L" svg:font-family="'Nimbus Sans L'"/>
    <style:font-face style:name="DejaVu Sans" svg:font-family="'DejaVu Sans'" style:font-pitch="variable"/>
    <style:font-face style:name="Times New Roman" svg:font-family="'Times New Roman'" style:font-family-generic="roman" style:font-pitch="variable"/>
    <style:font-face style:name="Frutiger 45 Light" svg:font-family="'Frutiger 45 Light'" style:font-family-generic="swiss" style:font-pitch="variable"/>
    <style:font-face style:name="Optima" svg:font-family="Optima" style:font-family-generic="swiss" style:font-pitch="variable"/>
    <style:font-face style:name="Optima Medium" svg:font-family="'Optima Medium'"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imbus Roman No9 L" fo:font-size="12pt" fo:language="en" fo:country="GB"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text-properties style:font-name="Nimbus Roman No9 L"/>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style:style>
    <style:style style:name="_5b_No_20_paragraph_20_style_5d_" style:display-name="[No paragraph style]" style:family="paragraph">
      <style:paragraph-properties fo:line-height="120%" fo:orphans="2" fo:widows="2" style:text-autospace="none" style:vertical-align="middle"/>
      <style:text-properties fo:color="#000000" style:font-name="Optima Medium" fo:font-size="12pt" fo:language="en" fo:country="US" style:font-name-asian="Times New Roman" style:font-size-asian="12pt" style:font-name-complex="Times New Roman" style:font-size-complex="12pt" style:language-complex="ar" style:country-complex="SA"/>
    </style:style>
    <style:style style:name="body_20_text" style:display-name="body text" style:family="paragraph" style:parent-style-name="_5b_No_20_paragraph_20_style_5d_">
      <style:paragraph-properties fo:margin-top="0cm" fo:margin-bottom="0.12cm" style:line-height-at-least="0.388cm"/>
      <style:text-properties style:font-name="Optima" fo:font-size="9.5pt" style:font-size-asian="9.5pt" style:font-size-complex="9.5pt"/>
    </style:style>
    <style:style style:name="Default_20_Paragraph_20_Font" style:display-name="Default Paragraph Font" style:family="text"/>
    <style:style style:name="Bold"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1.6cm" fo:margin-bottom="2cm" fo:margin-left="2.3cm" fo:margin-right="2.401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Briefing paper - Oil and Gas </dc:title>
    <meta:initial-creator>rosa luxembourg</meta:initial-creator>
    <meta:creation-date>2007-06-21T17:56:00</meta:creation-date>
    <dc:creator>rosa luxembourg</dc:creator>
    <dc:date>2007-06-21T18:00:00</dc:date>
    <dc:language>en-GB</dc:language>
    <meta:editing-cycles>2</meta:editing-cycles>
    <meta:editing-duration>PT4M0S</meta:editing-duration>
    <meta:user-defined meta:name="Info 1"/>
    <meta:user-defined meta:name="Info 2"/>
    <meta:user-defined meta:name="Info 3"/>
    <meta:user-defined meta:name="Info 4"/>
    <meta:document-statistic meta:table-count="0" meta:image-count="0" meta:object-count="0" meta:page-count="2" meta:paragraph-count="6" meta:word-count="372" meta:character-count="2338"/>
  </office:meta>
</office:document-meta>
</file>