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Nimbus Sans L Condensed" svg:font-family="'Nimbus Sans L Condensed'"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style:font-name="Nimbus Sans L" fo:font-size="32pt" fo:font-weight="bold" style:font-size-asian="32pt" style:font-weight-asian="bold" style:font-size-complex="32pt" style:font-weight-complex="bold"/>
    </style:style>
    <style:style style:name="P2" style:family="paragraph" style:parent-style-name="Standard">
      <style:paragraph-properties fo:text-align="center" style:justify-single-word="false"/>
      <style:text-properties style:font-name="Nimbus Sans L" fo:font-size="20pt" fo:font-weight="bold" style:font-size-asian="20pt" style:font-weight-asian="bold" style:font-size-complex="20pt" style:font-weight-complex="bold"/>
    </style:style>
    <style:style style:name="P3" style:family="paragraph" style:parent-style-name="Standard">
      <style:text-properties style:font-name="Nimbus Sans L" fo:font-size="16pt" fo:font-weight="bold" style:font-size-asian="16pt" style:font-weight-asian="bold" style:font-size-complex="16pt" style:font-weight-complex="bold"/>
    </style:style>
    <style:style style:name="P4" style:family="paragraph" style:parent-style-name="Standard">
      <style:text-properties style:font-name="Nimbus Sans L" fo:font-size="14pt" fo:font-weight="bold" style:font-size-asian="14pt" style:font-weight-asian="bold" style:font-size-complex="14pt" style:font-weight-complex="bold"/>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name="Nimbus Roman No9 L1" fo:font-size="12pt" fo:font-weight="normal" style:font-size-asian="12pt" style:font-weight-asian="normal" style:font-size-complex="12pt" style:font-weight-complex="normal"/>
    </style:style>
    <style:style style:name="P8" style:family="paragraph" style:parent-style-name="Standard">
      <style:text-properties style:font-name="Nimbus Sans L Condensed" fo:font-size="14pt" fo:font-weight="bold" style:font-size-asian="14pt" style:font-weight-asian="bold" style:font-size-complex="14pt" style:font-weight-complex="bold"/>
    </style:style>
    <style:style style:name="P9" style:family="paragraph" style:parent-style-name="Standard">
      <style:text-properties style:font-name="Nimbus Roman No9 L1" fo:font-size="16pt" fo:font-weight="bold" style:font-size-asian="16pt" style:font-weight-asian="bold" style:font-size-complex="16pt" style:font-weight-complex="bold"/>
    </style:style>
    <style:style style:name="P10" style:family="paragraph" style:parent-style-name="Standard" style:list-style-name="L1">
      <style:paragraph-properties fo:margin-left="1.251cm" fo:margin-right="0cm" fo:text-indent="0cm" style:auto-text-indent="false"/>
    </style:style>
    <style:style style:name="T1" style:family="text">
      <style:text-properties fo:font-size="11pt"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iendly Solicitors</text:p>
      <text:p text:style-name="P2">in England and Wales</text:p>
      <text:p text:style-name="P3"/>
      <text:p text:style-name="P3">(from freeBeagles.org, <text:span text:style-name="T1">July 2007)</text:span></text:p>
      <text:p text:style-name="P3"/>
      <text:p text:style-name="P4">Check phone numbers before the action to make sure they are still valid!</text:p>
      <text:p text:style-name="P4"/>
      <text:p text:style-name="P4">For friendly solicitors and legal advice in Scotland see http://www.faslane365.org/en/legal and http://www.tridentploughshares.org/article1103</text:p>
      <text:p text:style-name="P4"/>
      <text:p text:style-name="Standard">The following are listed so when you are arrested you will be able to ask for legal advice from solicitors who are on your side and who will fight your corner. We do not recommend ever using duty solicitors unless you are feeling very confident, and are very experienced. All those listed below are willing and experienced in dealing with environmental, animal and political activists and have been recommened to us by activists we know or through personal experience.</text:p>
      <text:p text:style-name="Standard">It is not advisable to accept a duty solicitor, they may be biased and this can be undermining if you get advice you don't want to follow.</text:p>
      <text:p text:style-name="Standard"/>
      <text:p text:style-name="P5">Recommended Criminal Solicitors </text:p>
      <text:p text:style-name="Standard"/>
      <text:p text:style-name="P6">Birds Solicitors</text:p>
      <text:p text:style-name="Standard">Tim Greene, 1 Garratt Lane, Wandsworth, London, SW18 2PT. <text:s/></text:p>
      <text:p text:style-name="Standard">Tel: 020 8874 7433</text:p>
      <text:p text:style-name="Standard">Out of hours arrests: 07966 234994</text:p>
      <text:p text:style-name="Standard">Email: earlshall2003@yahoo.co.uk</text:p>
      <text:p text:style-name="Standard"/>
      <text:p text:style-name="P6">KieranClarke &amp; Co</text:p>
      <text:p text:style-name="Standard">Kevin Tomlinson, 36 Clarence Road, Chesterfield, Derbyshire, S40 1XB. <text:s/></text:p>
      <text:p text:style-name="Standard">Tel: 01246 211006 <text:s/>Fax: 01246 209786 </text:p>
      <text:p text:style-name="Standard">E: kevin.tomlinson@kieranclarke.co.uk </text:p>
      <text:p text:style-name="Standard">Walkers Solicitors</text:p>
      <text:p text:style-name="Standard">Tim Walker, 2 Bouverie Road, Stoke Newington, London, N16 0AJ. </text:p>
      <text:p text:style-name="Standard">Tel: 020 8800 8855 Fax: 020 8800 9955</text:p>
      <text:p text:style-name="Standard">Email: info@walkerssolicitors.co.uk</text:p>
      <text:p text:style-name="Standard">Web:www.walkerssolicitors.co.uk </text:p>
      <text:p text:style-name="Standard"/>
      <text:p text:style-name="P6">Kellys Solicitors</text:p>
      <text:p text:style-name="Standard">Lydia Dagostino &amp; Teresa Blades, Premier House, 11 Marlborough Place, Brighton, BN1 1UB.</text:p>
      <text:p text:style-name="Standard">Tel: 01273 674 898</text:p>
      <text:p text:style-name="Standard">24hr pager: 0800 387 463 </text:p>
      <text:p text:style-name="P6"/>
      <text:p text:style-name="P6">Birnberg &amp; Pierce</text:p>
      <text:p text:style-name="Standard">Gareth Pierce &amp; Alistair Lyons, </text:p>
      <text:p text:style-name="Standard">14 Inverness Street, Camden, London, NW1 7HJ.</text:p>
      <text:p text:style-name="Standard">Tel: 020 7911 0166 </text:p>
      <text:p text:style-name="Standard"/>
      <text:p text:style-name="P6">Christian Fisher &amp; Co</text:p>
      <text:p text:style-name="Standard">Louise Christian, 42 Museum Street, Bloomsbury, London, WC1A 1LY.</text:p>
      <text:p text:style-name="Standard">Tel: 020 7831 1750 Fax: 020 7831 1726 </text:p>
      <text:p text:style-name="Standard"/>
      <text:p text:style-name="P6">Christmas &amp; Sheehan</text:p>
      <text:p text:style-name="Standard">78 Grand Parade, Green Lanes, London, N4 1DX</text:p>
      <text:p text:style-name="Standard">Tel: 020 8880 2558 Fax: 020 8880 2599 </text:p>
      <text:p text:style-name="Standard">E: mail@christmasandsheehan.co.uk</text:p>
      <text:p text:style-name="Standard">Web: www.christmasandsheehan.co.uk </text:p>
      <text:p text:style-name="Standard"/>
      <text:p text:style-name="P6">Bindmans</text:p>
      <text:p text:style-name="Standard">Michael Schwarz, 275 Grays Inn Road, London, WC1X 8QB</text:p>
      <text:p text:style-name="Standard">Tel: 020 7833 4433 Fax: 020 7837 9792</text:p>
      <text:p text:style-name="Standard">Email: info@bindmans.co.uk</text:p>
      <text:p text:style-name="Standard">Web: www.bindmans.co.uk </text:p>
      <text:p text:style-name="Standard"/>
      <text:p text:style-name="P6">Harrison Bundey</text:p>
      <text:p text:style-name="Standard">219-223 Chapeltown Road, Chapeltown, Leeds, LS7 3DX.</text:p>
      <text:p text:style-name="Standard">Tel: 0113 200 7400 Fax: 0113 237 4685</text:p>
      <text:p text:style-name="Standard">(Cover Leeds &amp; surroundings only)</text:p>
      <text:p text:style-name="P7">Web: www.isonharrison.co.uk/ htm/bundey.htm </text:p>
      <text:p text:style-name="P8"/>
      <text:p text:style-name="P5">Solicitors For Suing The Police</text:p>
      <text:p text:style-name="P6"/>
      <text:p text:style-name="P6">Irwin Mitchell</text:p>
      <text:p text:style-name="P6">Mr Iftikhar Manzoor/Victoria Crossland</text:p>
      <text:p text:style-name="Standard">St Peter's House</text:p>
      <text:p text:style-name="Standard">Hartshead</text:p>
      <text:p text:style-name="Standard">Sheffield, S1 2EL</text:p>
      <text:p text:style-name="Standard">Tel: 0114 276 7777</text:p>
      <text:p text:style-name="Standard">Fax: 0144 275 3306</text:p>
      <text:p text:style-name="P7">Web: www.imonline.co.uk</text:p>
      <text:p text:style-name="P8"/>
      <text:p text:style-name="P9">Who to avoid</text:p>
      <text:p text:style-name="Standard">It is not advisable to accept a duty solicitor, they may be biased and this can be undermining if you get advice you don't want to follow.</text:p>
      <text:p text:style-name="Standard"><text:s/></text:p>
      <text:p text:style-name="Standard">There are some solicitors who specialise in various practices contrary to the aims of the animal, earth and human rights movement and who should be avoided as a result:</text:p>
      <text:list text:style-name="L1">
        <text:list-item>
          <text:p text:style-name="P10">Knights Solicitors, Tonbridge, <text:s/>Kent (Solicitors for the Countryside Alliance)</text:p>
        </text:list-item>
        <text:list-item>
          <text:p text:style-name="P10">Lawson-Cruttenden &amp; Co, London (Timothy Lawson-Cruttenden actively uses the harrassment act against protesto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Nimbus Sans L Condensed" svg:font-family="'Nimbus Sans L Condensed'"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7-06-25T11:58:37</meta:creation-date>
    <dc:language/>
    <meta:editing-cycles>0</meta:editing-cycles>
    <meta:editing-duration>PT0S</meta:editing-duration>
    <meta:user-defined meta:name="Info 1"/>
    <meta:user-defined meta:name="Info 2"/>
    <meta:user-defined meta:name="Info 3"/>
    <meta:user-defined meta:name="Info 4"/>
    <meta:document-statistic meta:word-count="462" meta:paragraph-count="63" meta:object-count="0" meta:page-count="2" meta:table-count="0" meta:image-count="0" meta:character-count="3007"/>
    <dc:title/>
    <dc:creator/>
    <dc:description/>
    <dc:subject/>
    <meta:keywords/>
  </office:meta>
</office:document-meta>
</file>

<file path=accelerator/current.xml>
</file>