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Courier New" svg:font-family="'Courier New'" style:font-family-generic="modern"/>
    <style:font-face style:name="DejaVu Sans" svg:font-family="'DejaVu Sans'" style:font-pitch="variable"/>
    <style:font-face style:name="Edmunds" svg:font-family="Edmunds" style:font-pitch="variable"/>
    <style:font-face style:name="Nimbus Sans L1" svg:font-family="'Nimbus Sans L'" style:font-pitch="variable"/>
    <style:font-face style:name="Times New Roman" svg:font-family="'Times New Roman'" style:font-family-generic="roman" style:font-pitch="variable"/>
  </office:font-face-decls>
  <office:automatic-styles>
    <style:style style:name="P1" style:family="paragraph" style:parent-style-name="HTML_20_Preformatted" style:master-page-name="Standard">
      <style:paragraph-properties fo:margin-top="0.423cm" fo:margin-bottom="0cm" fo:text-align="center" style:justify-single-word="false"/>
    </style:style>
    <style:style style:name="P2" style:family="paragraph" style:parent-style-name="HTML_20_Preformatted">
      <style:paragraph-properties fo:margin-top="0.423cm" fo:margin-bottom="0cm"/>
    </style:style>
    <style:style style:name="T1" style:family="text" style:parent-style-name="HTML_20_Typewriter">
      <style:text-properties fo:color="#000000" style:font-name="Edmunds" fo:font-size="26pt" style:font-size-asian="26pt" style:font-name-complex="Times New Roman" style:font-size-complex="26pt"/>
    </style:style>
    <style:style style:name="T2" style:family="text" style:parent-style-name="HTML_20_Typewriter">
      <style:text-properties fo:color="#000000" style:font-name="Edmunds" fo:font-size="40pt" style:font-size-asian="40pt" style:font-name-complex="Times New Roman" style:font-size-complex="40pt"/>
    </style:style>
    <style:style style:name="T3" style:family="text" style:parent-style-name="HTML_20_Typewriter">
      <style:text-properties fo:color="#000000" style:font-name="Times New Roman" fo:font-size="12pt" style:font-size-asian="12pt" style:font-name-complex="Times New Roman"/>
    </style:style>
    <style:style style:name="T4" style:family="text" style:parent-style-name="HTML_20_Typewriter">
      <style:text-properties fo:color="#000000" style:font-name="Nimbus Sans L1" fo:font-size="12pt" fo:font-style="italic" fo:font-weight="bold" style:font-size-asian="12pt" style:font-style-asian="italic" style:font-weight-asian="bold" style:font-name-complex="Times New Roman" style:font-style-complex="italic" style:font-weight-complex="bold"/>
    </style:style>
    <style:style style:name="T5" style:family="text" style:parent-style-name="HTML_20_Typewriter">
      <style:text-properties fo:color="#000000" style:font-name="Nimbus Sans L1" fo:font-size="16pt" fo:font-weight="bold" style:font-size-asian="16pt" style:font-weight-asian="bold" style:font-name-complex="Times New Roman" style:font-size-complex="16pt" style:font-weight-complex="bold"/>
    </style:style>
    <style:style style:name="T6" style:family="text" style:parent-style-name="Internet_20_link">
      <style:text-properties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lane Stupid presents:</text:span></text:p>
      <text:p text:style-name="P2"><text:span text:style-name="T2">Direct Action for Dummies</text:span></text:p>
      <text:p text:style-name="P2"><text:span text:style-name="T3">Who ever said saving the planet meant just going on marches or handing out leaflets has a lot to learn. The scientists say we have just five or ten years to stop worldwide ecological meltdown due to climate change. If ever there was a time to up the ante, its now. But how? Ecological direct action means physically preventing crimes against the planet by stopping carbon emissions at their source. It's very effective. In fact, were it not for direct action, would women have the vote yet? Would we still be selling black people as slaves? It's so effective that once you try it, nothing else compares. That's why, in the last few months, a ragged band of activists have occupied airline offices, shut down coal power stations and even blockaded an airport runway. The battle for the climate has just begun!</text:span></text:p>
      <text:p text:style-name="P2"><text:span text:style-name="T4">Here's a quick how-to guide – </text:span></text:p>
      <text:p text:style-name="P2"><text:span text:style-name="T5">Conferences</text:span></text:p>
      <text:p text:style-name="P2"><text:span text:style-name="T3">Get two friends. Get some bicycle d-locks. Lock all the entrances to the conference centre and run away. Or, get rape alarms and sneak <text:s/>inside! Can't get in? Fire alarms are great – nothing says 'I Love You' like being forced to stand in the rain with 10 placard-waving activists shouting 'No Third Runway' at you while 100 decibel sirens wail out.</text:span></text:p>
      <text:p text:style-name="P2"><text:span text:style-name="T3">If you're feeling extra plucky, why not let the key note speaker have it with a pie? It worked well on Jeremy Clarkson. Vegan Banofee is the flavour of choice – sticky and sweet. But chocolate gateau is a creamy alternative. Get some friends to create a diversion, and WHAM! One embarrassed speaker.</text:span></text:p>
      <text:p text:style-name="P2"><text:span text:style-name="T3"/></text:p>
      <text:p text:style-name="P2"><text:span text:style-name="T5">Offices</text:span></text:p>
      <text:p text:style-name="P2"><text:span text:style-name="T3">These are easy. Go where the climate criminals are all together, where they sit in one place all day working hard to expand their carbon-emitting industries. Enter 6 people. D-lock the front door, then chain yourselves to it, making extra sure no one else gets in. Shimmy up a ladder and drop a banner off their roof. It's normal to try and lock them out, but for extra brownie points, why not visit on Friday evening and lock them all in? Then you're off to the pub, while they have to get somebody to cut them out. While you're at it, superglue works wonders on locks. Stick up a poster telling the world why you've done it. After all, you've got a message – and the thirty minute callout time gives staff plenty of time to read it.</text:span></text:p>
      <text:p text:style-name="P2"><text:span text:style-name="T3">Go there late at night and take some photos. When do people arrive? When do they leave? How will you get there, and how many security are there? Need to know the internal layout? Get a bicycle – you're now a cycle courier, with a letter for the chief exec. In you go – and you need the loo, of course, so get a bit lost on the way back and snoop about. Need to get in? Same applies – wave that letter and in you go; just remember to hold the door open for your mates.</text:span></text:p>
      <text:p text:style-name="P2"><text:span text:style-name="T3"/></text:p>
      <text:p text:style-name="P2"><text:span text:style-name="T5">Building Sites</text:span></text:p>
      <text:p text:style-name="P2"><text:span text:style-name="T3">Someone tearing up the countryside to build another road or runway? Don't let them. Sneak in early and use those D-locks to attach yourself to the earth- chomping machinery. The bigger the better – tractors, diggers... May as well lock the porta-cabins shut as well – no paperwork today! Once again, be sure to recce the place first – you don't want rentacop to get in the way of your eco-defense.</text:span></text:p>
      <text:p text:style-name="P2"><text:span text:style-name="T3">And Remember: Stay calm, stick together, and work as a team. Don't chat about it on the phone or email. Speak to a lawyer about consequences – but don't let them know too much! And most importantly – have fun and be effective!</text:span></text:p>
      <text:p text:style-name="P2"><text:span text:style-name="T3"/></text:p>
      <text:p text:style-name="P2"><text:span text:style-name="T3">For training, advice or to see what's been done before:</text:span></text:p>
      <text:p text:style-name="P2"><text:a xlink:type="simple" xlink:href="http://www.planestupid.com/"><text:span text:style-name="T6">www.planestupid.com</text:span></text:a><text:span text:style-name="T3"> <text:s text:c="2"/></text:span></text:p>
      <text:p text:style-name="P2"><text:a xlink:type="simple" xlink:href="http://www.climatecamp.org.uk/"><text:span text:style-name="T6">www.climatecamp.org.uk</text:span></text:a><text:span text:style-name="T3"> </text:span></text:p>
      <text:p text:style-name="P2"><text:a xlink:type="simple" xlink:href="http://www.earthfirst.org.uk/"><text:span text:style-name="T6">www.earthfirst.org.uk</text:span></text:a><text:span text:style-name="T3">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Courier New" svg:font-family="'Courier New'" style:font-family-generic="modern"/>
    <style:font-face style:name="DejaVu Sans" svg:font-family="'DejaVu Sans'" style:font-pitch="variable"/>
    <style:font-face style:name="Edmunds" svg:font-family="Edmunds" style:font-pitch="variable"/>
    <style:font-face style:name="Nimbus Sans L1" svg:font-family="'Nimbus Sans L'"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Courier New" style:font-name-complex="Courier New"/>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size="10pt" style:font-name-asian="Courier New"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Plane Stupid presents: Direct Action for Dummies</dc:title>
    <meta:creation-date>2007-06-25T17:49:54</meta:creation-date>
    <dc:language>en-GB</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17" meta:word-count="632" meta:character-count="3510"/>
  </office:meta>
</office:document-meta>
</file>