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Courier New" svg:font-family="'Courier New'" style:font-family-generic="modern"/>
    <style:font-face style:name="DejaVu Sans" svg:font-family="'DejaVu Sans'" style:font-pitch="variable"/>
    <style:font-face style:name="Times New Roman" svg:font-family="'Times New Roman'" style:font-family-generic="roman" style:font-pitch="variable"/>
  </office:font-face-decls>
  <office:automatic-styles>
    <style:style style:name="P1" style:family="paragraph" style:parent-style-name="HTML_20_Preformatted" style:master-page-name="Standard">
      <style:paragraph-properties fo:margin-top="0.423cm" fo:margin-bottom="0cm" style:line-height-at-least="0.508cm"/>
    </style:style>
    <style:style style:name="P2" style:family="paragraph" style:parent-style-name="HTML_20_Preformatted">
      <style:paragraph-properties fo:margin-top="0.423cm" fo:margin-bottom="0cm" style:line-height-at-least="0.508cm"/>
    </style:style>
    <style:style style:name="T1" style:family="text" style:parent-style-name="HTML_20_Typewriter">
      <style:text-properties fo:color="#000000" style:font-name="Times New Roman" fo:font-size="12pt" fo:font-weight="bold" style:font-size-asian="12pt" style:font-weight-asian="bold" style:font-name-complex="Times New Roman" style:font-weight-complex="bold"/>
    </style:style>
    <style:style style:name="T2" style:family="text" style:parent-style-name="HTML_20_Typewriter">
      <style:text-properties fo:color="#000000" style:font-name="Times New Roman" fo:font-size="12pt" style:font-size-asian="12pt" style:font-name-complex="Times New Roman"/>
    </style:style>
    <style:style style:name="T3" style:family="text">
      <style:text-properties style:font-name="Times New Roman" fo:font-weight="bold" style:font-weight-asian="bold" style:font-name-complex="Times New Roman" style:font-weight-complex="bold"/>
    </style:style>
    <style:style style:name="T4" style:family="text" style:parent-style-name="Internet_20_link">
      <style:text-properties style:font-name="Times New Roman" fo:font-weight="bold" style:font-weight-asian="bold" style:font-name-complex="Times New Roman"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lane Stupid – Action Report</text:span></text:p>
      <text:p text:style-name="P2"><text:span text:style-name="T2">September 24th 2006 - Environmental protestors have breached security at Nottingham East Midlands Airport and established a second camp for climate action - this time on an airport taxiway. Their aim is to stop carbon emissions from what they are describing as a "climate change factory". A Baptist Minister whose former parish is in Nottingham is leading a remembrance service on the taxiway, in memory of the victims of climate change, reminding his congregation of the Bishop of London's comments that "Flying is a symptom of sin."</text:span></text:p>
      <text:p text:style-name="P2"><text:span text:style-name="T2">The Rev. Malcolm Carroll is conducting the service (from a pulpit he's constructed) with twenty five smartly dressed activists wearing suits who have chained themselves across the taxiway to prevent planes from leaving. Two tents, emblazoned with, "Climate Camp" have been pitched. The climate camp campaigners from action group Plane Stupid have pledged that this is part of a new wave of climate activism born at Drax Power Station in Yorkshire last month.</text:span></text:p>
      <text:p text:style-name="P2"><text:span text:style-name="T2">Making safety paramount, the protestors have taken steps to nullify the risk to the public by remaining on the taxiway rather than the runway thereby allowing planes to land in case of emergency. Police were immediately notified that this was a peaceful protest by environmental campaigners. Nottingham East Midlands airport was chosen for the demonstration since it specialises in short haul flights, which are both unnecessary and unsustainable. A huge number of the flights at this airport take place at night making them more damaging to the climate and causing more harassment than usual to local residents.</text:span></text:p>
      <text:p text:style-name="P2"><text:span text:style-name="T2">Speaking for the activists, writer and campaigner George Monbiot, said, "The real security threat comes from climate change, which is killing over 160,000 people every year – that's the same as a 9/11 every week."</text:span></text:p>
      <text:p text:style-name="P2"><text:span text:style-name="T2">The Rev. Malcolm Carroll, a member of Plane Stupid, said, "As the Bishop of London rightly put it, the science of climate change now means that flying is a sin. Tony Blair has known for years that climate change presents the biggest danger to life on earth so why doesn't he do the Christian thing and ban unnecessary and unsustainable short haul flights?"</text:span></text:p>
      <text:p text:style-name="P2"><text:span text:style-name="T2">He continued:</text:span></text:p>
      <text:p text:style-name="P2"><text:span text:style-name="T2">"The Climate Camp at Drax was just the start. The people killing our planet should be put on notice; this direct action movement is going to be bigger than anything this country has seen before."</text:span></text:p>
      <text:p text:style-name="Standard"/>
      <text:p text:style-name="P2"><text:span text:style-name="T3">More Action Reports at - </text:span><text:a xlink:type="simple" xlink:href="http://www.planestupid.com/index.php?location=actions" office:target-frame-name="_blank" xlink:show="new"><text:span text:style-name="T4">http://www.planestupid.com/index.php?location=action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Courier New" svg:font-family="'Courier New'" style:font-family-generic="modern"/>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Courier New" style:font-name-complex="Courier New"/>
    </style:style>
    <style:style style:name="Internet_20_link" style:display-name="Internet link" style:family="text" style:parent-style-name="Default_20_Paragraph_20_Font">
      <style:text-properties fo:color="#003399" style:text-line-through-style="none" style:text-underline-style="none"/>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size="10pt" style:font-name-asian="Courier New"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dc:title/>
    <meta:initial-creator>Hatton</meta:initial-creator>
    <meta:creation-date>2007-05-25T18:18:00</meta:creation-date>
    <dc:creator/>
    <dc:date>2007-06-24T22:34:12</dc:date>
    <dc:language/>
    <meta:editing-cycles>1</meta:editing-cycles>
    <meta:editing-duration>PT3M0S</meta:editing-duration>
    <meta:user-defined meta:name="Info 1"/>
    <meta:user-defined meta:name="Info 2"/>
    <meta:user-defined meta:name="Info 3"/>
    <meta:user-defined meta:name="Info 4"/>
    <meta:document-statistic meta:word-count="403" meta:paragraph-count="9" meta:object-count="0" meta:page-count="1" meta:table-count="0" meta:image-count="0" meta:character-count="2487"/>
    <dc:description/>
    <dc:subject/>
    <meta:keywords/>
  </office:meta>
</office:document-meta>
</file>

<file path=accelerator/current.xml>
</file>