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Sans L1" svg:font-family="'Nimbus Sans L'" style:font-pitch="variable"/>
    <style:font-face style:name="Nimbus Sans L Condensed1" svg:font-family="'Nimbus Sans L Condensed'" style:font-pitch="variable"/>
    <style:font-face style:name="Nimbus Sans L Condensed" svg:font-family="'Nimbus Sans L Condensed'" style:font-adornments="Fett" style:font-pitch="variable"/>
    <style:font-face style:name="Nimbus Sans L" svg:font-family="'Nimbus Sans L', Arial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 Condensed1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Sans L" fo:font-size="14pt" style:font-size-asian="14pt" style:font-size-complex="14pt"/>
    </style:style>
    <style:style style:name="T3" style:family="text">
      <style:text-properties style:font-name="Nimbus Sans L1" fo:font-size="14pt" fo:letter-spacing="0.071cm" fo:background-color="transparent" style:font-size-asian="14pt" style:font-size-complex="14pt"/>
    </style:style>
    <style:style style:name="T4" style:family="text">
      <style:text-properties style:font-name="Nimbus Sans L1" fo:font-size="14pt" fo:letter-spacing="0.071cm" fo:font-weight="normal" fo:background-color="transparent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eet stalls and leafletting</text:p>
      <text:p text:style-name="P2"/>
      <text:p text:style-name="P3">Publicity stalls are a great way to enlist support for your cause, raise funds and recruit members. They provide your group with a visible presence and give people the chance to find out what you're all about. All that's needed are a bit of preparation, materials and people to staff the stall.</text:p>
      <text:h text:style-name="Heading_20_1" text:outline-level="1">Where and when?</text:h>
      <text:p text:style-name="P3">Choose a busy spot where people can hang around and chat, for example the local high street, outside the town hall or in the market square.</text:p>
      <text:p text:style-name="P3">Saturday is a good day for street stalls, though stalls at festivals and other events also work well. </text:p>
      <text:h text:style-name="Heading_20_1" text:outline-level="1">Plan ahead</text:h>
      <text:p text:style-name="P3">To ensure the smooth running of the stall have co-ordinators look after the following areas: </text:p>
      <text:list text:style-name="L1">
        <text:list-item>
          <text:p text:style-name="P4"><text:span text:style-name="T1">Staffing: </text:span>Draw up a rota in advance. Two hour slots with 2-3 people each work well.</text:p>
        </text:list-item>
        <text:list-item>
          <text:p text:style-name="P4"><text:span text:style-name="T1">Materials:</text:span> Organise relevant leaflets, sign-up lists, table, banners, collection tins, posters etc.</text:p>
        </text:list-item>
        <text:list-item>
          <text:p text:style-name="P4"><text:span text:style-name="T1">Setting up/taking down:</text:span> Make sure all materials get there and back again.</text:p>
        </text:list-item>
      </text:list>
      <text:h text:style-name="Heading_20_1" text:outline-level="1">Get noticed</text:h>
      <text:p text:style-name="P3">Make your stall attractive and eye catching. Look approachable and easy to talk to.</text:p>
      <text:list text:style-name="L2">
        <text:list-item>
          <text:p text:style-name="P5">Put up colourful banners as a back drop. <text:s/>Put up A3 posters relevant to your message around the stall and on display board. </text:p>
        </text:list-item>
        <text:list-item>
          <text:p text:style-name="P5">Keep your stall tidy and organised looking. A paste table covered with a clean cloth works well.</text:p>
        </text:list-item>
        <text:list-item>
          <text:p text:style-name="P5">Make sure you have enough relevant materials for people to take away.</text:p>
        </text:list-item>
        <text:list-item>
          <text:p text:style-name="P5">Don't have too many people on the stall as this can look intimidating. A couple of people behind the stall <text:s text:c="2"/>and a couple of people leafletting is plenty. If lots of your mates start hanging out, ask them politely to continue their chat elsewhere. </text:p>
        </text:list-item>
        <text:list-item>
          <text:p text:style-name="P5">Hand out cakes, balloons and stickers.</text:p>
        </text:list-item>
      </text:list>
      <text:h text:style-name="Heading_20_1" text:outline-level="1">The weather</text:h>
      <text:p text:style-name="P3">Any sunny day might suddenly turn into a thunderstorm and drench your lovely stall. Be prepared!</text:p>
      <text:p text:style-name="P3">Use elastic bands/string to hold down leaflets in windy weather. Have large plastic pockets <text:s/>or a large plastic sheet ready to cover up paper should it start to rain. Dress warmly in winter. Bring food and a thermos.</text:p>
      <text:h text:style-name="Heading_20_1" text:outline-level="1">Talking to people</text:h>
      <text:p text:style-name="P3">Keep your body language relaxed, friendly and approachable.</text:p>
      <text:p text:style-name="P3">Your opening line is crucial - use open questions such as 'What do you think about...' rather than yes/no questions. Aim to enter a conversation. </text:p>
      <text:p text:style-name="P3">Remember you are trying to interest people in your campaign, not win arguments.</text:p>
      <text:p text:style-name="P3">Read up on the issue and read your own material that you are handing out!</text:p>
      <text:p text:style-name="P3">If you cannot answer a question take people's name and contact details and promise to get back to them with an answer.</text:p>
      <text:p text:style-name="P3"/>
      <text:p text:style-name="P3"/>
      <text:p text:style-name="P6"><text:span text:style-name="T2">For more briefings and training workshops:</text:span><text:span text:style-name="T3"> </text:span><text:span text:style-name="T4">www.seedsforchange.org.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Sans L1" svg:font-family="'Nimbus Sans L'" style:font-pitch="variable"/>
    <style:font-face style:name="Nimbus Sans L Condensed1" svg:font-family="'Nimbus Sans L Condensed'" style:font-pitch="variable"/>
    <style:font-face style:name="Nimbus Sans L Condensed" svg:font-family="'Nimbus Sans L Condensed'" style:font-adornments="Fett" style:font-pitch="variable"/>
    <style:font-face style:name="Nimbus Sans L" svg:font-family="'Nimbus Sans L', Arial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2cm" fo:margin-bottom="0cm"/>
      <style:text-properties style:font-name="Nimbus Sans L Condensed" fo:font-size="12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xlink="http://www.w3.org/1999/xlink" xmlns:dc="http://purl.org/dc/elements/1.1/" xmlns:ooo="http://openoffice.org/2004/office" xmlns:office="urn:oasis:names:tc:opendocument:xmlns:office:1.0" xmlns:meta="urn:oasis:names:tc:opendocument:xmlns:meta:1.0" office:version="1.0">
  <office:meta>
    <meta:generator>OpenOffice.org/2.0$Linux OpenOffice.org_project/680m5$Build-9011</meta:generator>
    <meta:creation-date>2007-06-25T17:47:53</meta:creation-date>
    <dc:language/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word-count="432" meta:paragraph-count="27" meta:object-count="0" meta:page-count="1" meta:table-count="0" meta:image-count="0" meta:character-count="2489"/>
    <dc:title/>
    <dc:creator/>
    <dc:description/>
    <dc:subject/>
    <meta:keywords/>
  </office:meta>
</office:document-meta>
</file>

<file path=accelerator/current.xml>
</file>